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Arial2" svg:font-family="Arial" style:font-family-generic="swis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Heading">
      <style:paragraph-properties fo:text-align="start" style:justify-single-word="false"/>
      <style:text-properties officeooo:paragraph-rsid="002996cd"/>
    </style:style>
    <style:style style:name="P2" style:family="paragraph" style:parent-style-name="Heading">
      <style:paragraph-properties fo:text-align="center" style:justify-single-word="false"/>
      <style:text-properties style:font-name="Times New Roman" fo:font-size="14pt" fo:font-weight="bold" officeooo:paragraph-rsid="00098f6f" style:font-size-asian="14pt" style:font-weight-asian="bold" style:font-size-complex="14pt" style:font-weight-complex="bold"/>
    </style:style>
    <style:style style:name="P3" style:family="paragraph" style:parent-style-name="Heading">
      <style:paragraph-properties fo:text-align="justify" style:justify-single-word="false"/>
      <style:text-properties style:font-name="Times New Roman" fo:font-size="16pt" fo:font-weight="bold" officeooo:rsid="0021a13c" officeooo:paragraph-rsid="002996cd" style:font-size-asian="16pt" style:font-weight-asian="bold" style:font-size-complex="16pt" style:font-weight-complex="bold"/>
    </style:style>
    <style:style style:name="P4" style:family="paragraph" style:parent-style-name="Heading">
      <style:paragraph-properties fo:text-align="justify" style:justify-single-word="false"/>
      <style:text-properties style:font-name="Times New Roman" fo:font-size="12pt" officeooo:paragraph-rsid="000759a1" style:font-size-asian="12pt" style:font-size-complex="12pt"/>
    </style:style>
    <style:style style:name="P5" style:family="paragraph" style:parent-style-name="Heading">
      <style:paragraph-properties fo:text-align="justify" style:justify-single-word="false"/>
      <style:text-properties officeooo:paragraph-rsid="002996cd"/>
    </style:style>
    <style:style style:name="P6" style:family="paragraph" style:parent-style-name="Heading">
      <style:paragraph-properties fo:text-align="justify" style:justify-single-word="false"/>
      <style:text-properties officeooo:paragraph-rsid="0016f6d1"/>
    </style:style>
    <style:style style:name="P7" style:family="paragraph" style:parent-style-name="Standard">
      <style:text-properties officeooo:rsid="000759a1" officeooo:paragraph-rsid="000759a1"/>
    </style:style>
    <style:style style:name="P8" style:family="paragraph" style:parent-style-name="Standard">
      <style:text-properties fo:font-size="14pt" fo:font-weight="bold" officeooo:rsid="000759a1" officeooo:paragraph-rsid="000759a1" style:font-size-asian="14pt" style:font-weight-asian="bold" style:font-size-complex="14pt" style:font-weight-complex="bold"/>
    </style:style>
    <style:style style:name="P9" style:family="paragraph" style:parent-style-name="Standard">
      <style:paragraph-properties fo:text-align="justify" style:justify-single-word="false"/>
      <style:text-properties style:font-name="Times New Roman" fo:font-size="12pt" officeooo:rsid="00248444" officeooo:paragraph-rsid="00248444" style:font-size-asian="12pt" style:font-size-complex="12pt"/>
    </style:style>
    <style:style style:name="P10" style:family="paragraph" style:parent-style-name="Standard">
      <style:paragraph-properties fo:text-align="justify" style:justify-single-word="false"/>
      <style:text-properties style:font-name="Times New Roman" fo:font-size="12pt" officeooo:paragraph-rsid="003c58b0" style:font-size-asian="12pt" style:font-size-complex="12pt"/>
    </style:style>
    <style:style style:name="P11"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officeooo:paragraph-rsid="000759a1" style:font-size-asian="12pt" style:font-name-complex="Times New Roman" style:font-size-complex="12pt" style:font-weight-complex="bold"/>
    </style:style>
    <style:style style:name="P12"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officeooo:paragraph-rsid="000759a1" style:font-size-asian="12pt" style:font-name-complex="Times New Roman" style:font-size-complex="12pt"/>
    </style:style>
    <style:style style:name="P13"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officeooo:paragraph-rsid="000b91da" style:font-size-asian="12pt" style:font-name-complex="Times New Roman" style:font-size-complex="12pt"/>
    </style:style>
    <style:style style:name="P14"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officeooo:paragraph-rsid="000cdce0" style:font-size-asian="12pt" style:font-name-complex="Times New Roman" style:font-size-complex="12pt"/>
    </style:style>
    <style:style style:name="P15"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officeooo:paragraph-rsid="00133713" style:font-size-asian="12pt" style:font-name-complex="Times New Roman" style:font-size-complex="12pt"/>
    </style:style>
    <style:style style:name="P16"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officeooo:paragraph-rsid="003a2c43" style:font-size-asian="12pt" style:font-name-complex="Times New Roman" style:font-size-complex="12pt"/>
    </style:style>
    <style:style style:name="P17"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officeooo:rsid="000cdce0" officeooo:paragraph-rsid="003a2c43" style:font-size-asian="12pt" style:font-name-complex="Times New Roman" style:font-size-complex="12pt"/>
    </style:style>
    <style:style style:name="P18"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officeooo:paragraph-rsid="000b91da" style:font-size-asian="12pt" style:font-size-complex="12pt"/>
    </style:style>
    <style:style style:name="P19"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officeooo:paragraph-rsid="00231f97" style:font-size-asian="12pt" style:font-size-complex="12pt"/>
    </style:style>
    <style:style style:name="P20"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fo:font-weight="bold" officeooo:paragraph-rsid="000759a1" style:font-size-asian="12pt" style:font-weight-asian="bold" style:font-name-complex="Times New Roman" style:font-size-complex="12pt" style:font-weight-complex="bold"/>
    </style:style>
    <style:style style:name="P21"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fo:font-weight="bold" officeooo:paragraph-rsid="000b91da" style:font-size-asian="12pt" style:font-weight-asian="bold" style:font-name-complex="Times New Roman" style:font-size-complex="12pt" style:font-weight-complex="bold"/>
    </style:style>
    <style:style style:name="P22"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fo:font-weight="bold" officeooo:paragraph-rsid="00133713" style:font-size-asian="12pt" style:font-weight-asian="bold" style:font-name-complex="Times New Roman" style:font-size-complex="12pt" style:font-weight-complex="bold"/>
    </style:style>
    <style:style style:name="P23"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fo:font-weight="bold" officeooo:paragraph-rsid="00150f07" style:font-size-asian="12pt" style:font-weight-asian="bold" style:font-name-complex="Times New Roman" style:font-size-complex="12pt" style:font-weight-complex="bold"/>
    </style:style>
    <style:style style:name="P24"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fo:font-weight="bold" officeooo:rsid="001bf13c" officeooo:paragraph-rsid="00150f07" style:font-size-asian="12pt" style:font-weight-asian="bold" style:font-name-complex="Times New Roman" style:font-size-complex="12pt" style:font-weight-complex="bold"/>
    </style:style>
    <style:style style:name="P25"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fo:font-weight="bold" officeooo:rsid="00180f44" officeooo:paragraph-rsid="00180f44" style:font-size-asian="12pt" style:font-weight-asian="bold" style:font-name-complex="Times New Roman" style:font-size-complex="12pt" style:font-weight-complex="bold"/>
    </style:style>
    <style:style style:name="P26"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fo:font-weight="bold" officeooo:paragraph-rsid="00133713" style:font-size-asian="12pt" style:font-weight-asian="bold" style:font-name-complex="Times New Roman" style:font-size-complex="12pt"/>
    </style:style>
    <style:style style:name="P27"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fo:font-weight="normal" officeooo:rsid="0016f6d1" officeooo:paragraph-rsid="0016f6d1" style:font-size-asian="12pt" style:font-weight-asian="normal" style:font-size-complex="12pt" style:font-weight-complex="normal"/>
    </style:style>
    <style:style style:name="P28"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fo:font-weight="normal" officeooo:rsid="00180f44" officeooo:paragraph-rsid="00180f44" style:font-size-asian="12pt" style:font-weight-asian="normal" style:font-size-complex="12pt" style:font-weight-complex="normal"/>
    </style:style>
    <style:style style:name="P29"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fo:font-weight="normal" officeooo:rsid="00180f44" officeooo:paragraph-rsid="00231f97" style:font-size-asian="12pt" style:font-weight-asian="normal" style:font-size-complex="12pt" style:font-weight-complex="normal"/>
    </style:style>
    <style:style style:name="P30"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fo:font-weight="normal" officeooo:rsid="00188d3e" officeooo:paragraph-rsid="00188d3e" style:font-size-asian="12pt" style:font-weight-asian="normal" style:font-size-complex="12pt" style:font-weight-complex="normal"/>
    </style:style>
    <style:style style:name="P31"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fo:font-weight="normal" officeooo:rsid="00188d3e" officeooo:paragraph-rsid="00231f97" style:font-size-asian="12pt" style:font-weight-asian="normal" style:font-size-complex="12pt" style:font-weight-complex="normal"/>
    </style:style>
    <style:style style:name="P32"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fo:font-weight="normal" officeooo:rsid="0016f6d1" officeooo:paragraph-rsid="00231f97" style:font-size-asian="12pt" style:font-weight-asian="normal" style:font-name-complex="Times New Roman" style:font-size-complex="12pt" style:font-weight-complex="normal"/>
    </style:style>
    <style:style style:name="P33"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fo:font-weight="normal" officeooo:rsid="0016f6d1" officeooo:paragraph-rsid="0016f6d1" style:font-size-asian="12pt" style:font-weight-asian="normal" style:font-name-complex="Times New Roman" style:font-size-complex="12pt" style:font-weight-complex="normal"/>
    </style:style>
    <style:style style:name="P34" style:family="paragraph" style:parent-style-name="Standard">
      <style:paragraph-properties fo:margin-top="0cm" fo:margin-bottom="0cm" loext:contextual-spacing="false" fo:line-height="150%" fo:text-align="justify" style:justify-single-word="false" style:text-autospace="none"/>
      <style:text-properties officeooo:paragraph-rsid="00133713"/>
    </style:style>
    <style:style style:name="P35" style:family="paragraph" style:parent-style-name="Standard">
      <style:paragraph-properties fo:margin-top="0cm" fo:margin-bottom="0cm" loext:contextual-spacing="false" fo:line-height="150%" fo:text-align="justify" style:justify-single-word="false" style:text-autospace="none"/>
      <style:text-properties officeooo:paragraph-rsid="00150f07"/>
    </style:style>
    <style:style style:name="P36" style:family="paragraph" style:parent-style-name="Standard">
      <style:paragraph-properties fo:margin-top="0cm" fo:margin-bottom="0cm" loext:contextual-spacing="false" fo:line-height="150%" fo:text-align="justify" style:justify-single-word="false" style:text-autospace="none"/>
      <style:text-properties fo:color="#763313" style:font-name="Times New Roman" fo:font-size="12pt" officeooo:paragraph-rsid="00150f07" style:font-size-asian="12pt" style:font-name-complex="Times New Roman" style:font-size-complex="12pt" style:font-weight-complex="bold"/>
    </style:style>
    <style:style style:name="P37" style:family="paragraph" style:parent-style-name="Standard">
      <style:paragraph-properties fo:margin-top="0cm" fo:margin-bottom="0cm" loext:contextual-spacing="false" fo:line-height="150%" fo:text-align="justify" style:justify-single-word="false" style:text-autospace="none"/>
      <style:text-properties fo:font-size="16pt" fo:font-weight="bold" officeooo:rsid="0021a13c" officeooo:paragraph-rsid="0021a13c" style:font-size-asian="16pt" style:font-weight-asian="bold" style:font-size-complex="16pt" style:font-weight-complex="bold"/>
    </style:style>
    <style:style style:name="P38" style:family="paragraph" style:parent-style-name="Text_20_body">
      <style:paragraph-properties fo:margin-top="0cm" fo:margin-bottom="0cm" loext:contextual-spacing="false" fo:line-height="150%" fo:text-align="justify" style:justify-single-word="false" style:text-autospace="none"/>
      <style:text-properties style:font-name="Times New Roman" fo:font-size="12pt" fo:language="sk" fo:country="SK" fo:font-weight="normal" officeooo:rsid="00019cd8" officeooo:paragraph-rsid="000b91da" style:font-size-asian="12pt" style:font-weight-asian="normal" style:font-name-complex="Times New Roman" style:font-size-complex="12pt" style:font-weight-complex="normal"/>
    </style:style>
    <style:style style:name="P39" style:family="paragraph" style:parent-style-name="Text_20_body">
      <style:paragraph-properties fo:margin-top="0cm" fo:margin-bottom="0cm" loext:contextual-spacing="false" fo:line-height="150%" fo:text-align="justify" style:justify-single-word="false" fo:padding-left="0.141cm" fo:padding-right="0.141cm" fo:padding-top="0.035cm" fo:padding-bottom="0.035cm" fo:border="0.51pt solid #000000" style:text-autospace="none"/>
      <style:text-properties style:font-name="Times New Roman" fo:font-size="14pt" fo:font-weight="normal" officeooo:rsid="000792cc" officeooo:paragraph-rsid="003aa628" style:font-size-asian="14pt" style:font-weight-asian="normal" style:font-name-complex="Times New Roman" style:font-size-complex="14pt" style:font-weight-complex="normal"/>
    </style:style>
    <style:style style:name="P40" style:family="paragraph" style:parent-style-name="Text_20_body">
      <style:paragraph-properties fo:margin-top="0cm" fo:margin-bottom="0cm" loext:contextual-spacing="false" fo:line-height="150%" fo:text-align="justify" style:justify-single-word="false" fo:padding-left="0.141cm" fo:padding-right="0.141cm" fo:padding-top="0.035cm" fo:padding-bottom="0.035cm" fo:border="0.51pt solid #000000" style:text-autospace="none"/>
      <style:text-properties style:font-name="Times New Roman" fo:font-size="14pt" fo:font-weight="normal" officeooo:rsid="00188d3e" officeooo:paragraph-rsid="003c58b0" style:font-size-asian="14pt" style:font-weight-asian="normal" style:font-name-complex="Times New Roman" style:font-size-complex="14pt" style:font-weight-complex="normal"/>
    </style:style>
    <style:style style:name="P41" style:family="paragraph" style:parent-style-name="Text_20_body">
      <style:paragraph-properties fo:margin-top="0cm" fo:margin-bottom="0cm" loext:contextual-spacing="false" fo:line-height="150%" fo:text-align="justify" style:justify-single-word="false" fo:padding-left="0.141cm" fo:padding-right="0.141cm" fo:padding-top="0.035cm" fo:padding-bottom="0.035cm" fo:border="0.51pt solid #000000" style:text-autospace="none"/>
      <style:text-properties style:font-name="Times New Roman" fo:font-size="14pt" fo:font-weight="normal" officeooo:rsid="001a08da" officeooo:paragraph-rsid="003c58b0" style:font-size-asian="14pt" style:font-weight-asian="normal" style:font-name-complex="Times New Roman" style:font-size-complex="14pt" style:font-weight-complex="normal"/>
    </style:style>
    <style:style style:name="P42" style:family="paragraph" style:parent-style-name="Text_20_body">
      <style:paragraph-properties fo:margin-top="0cm" fo:margin-bottom="0cm" loext:contextual-spacing="false" fo:line-height="150%" fo:text-align="justify" style:justify-single-word="false" fo:padding-left="0.141cm" fo:padding-right="0.141cm" fo:padding-top="0.035cm" fo:padding-bottom="0.035cm" fo:border="0.51pt solid #000000" style:text-autospace="none"/>
      <style:text-properties style:font-name="Times New Roman" fo:font-size="14pt" fo:font-weight="bold" officeooo:rsid="001acedf" officeooo:paragraph-rsid="001a08da" style:font-size-asian="14pt" style:font-weight-asian="bold" style:font-name-complex="Times New Roman" style:font-size-complex="14pt" style:font-weight-complex="bold"/>
    </style:style>
    <style:style style:name="P43" style:family="paragraph" style:parent-style-name="Text_20_body">
      <style:paragraph-properties fo:margin-top="0cm" fo:margin-bottom="0cm" loext:contextual-spacing="false" fo:line-height="150%" fo:text-align="justify" style:justify-single-word="false" fo:padding-left="0.141cm" fo:padding-right="0.141cm" fo:padding-top="0.035cm" fo:padding-bottom="0.035cm" fo:border="0.51pt solid #000000" style:text-autospace="none"/>
      <style:text-properties style:font-name="Times New Roman" fo:font-size="14pt" fo:font-weight="bold" officeooo:rsid="00167b7e" officeooo:paragraph-rsid="0016f6d1" fo:background-color="#ffbf00" style:font-size-asian="14pt" style:font-weight-asian="bold" style:font-name-complex="Times New Roman" style:font-size-complex="14pt" style:font-weight-complex="bold"/>
    </style:style>
    <style:style style:name="P44" style:family="paragraph" style:parent-style-name="Text_20_body">
      <style:paragraph-properties fo:margin-top="0cm" fo:margin-bottom="0cm" loext:contextual-spacing="false" fo:line-height="150%" fo:text-align="justify" style:justify-single-word="false" fo:padding-left="0.141cm" fo:padding-right="0.141cm" fo:padding-top="0.035cm" fo:padding-bottom="0.035cm" fo:border="0.51pt solid #000000" style:text-autospace="none"/>
      <style:text-properties style:font-name="Times New Roman" fo:font-size="14pt" officeooo:paragraph-rsid="003a2c43" style:font-size-asian="14pt" style:font-size-complex="14pt"/>
    </style:style>
    <style:style style:name="P45" style:family="paragraph" style:parent-style-name="Text_20_body">
      <style:paragraph-properties fo:margin-top="0cm" fo:margin-bottom="0cm" loext:contextual-spacing="false" fo:line-height="150%" fo:text-align="justify" style:justify-single-word="false" fo:padding-left="0.141cm" fo:padding-right="0.141cm" fo:padding-top="0.035cm" fo:padding-bottom="0.035cm" fo:border="0.51pt solid #000000" style:text-autospace="none"/>
      <style:text-properties style:font-name="Times New Roman" fo:font-size="14pt" officeooo:rsid="000792cc" officeooo:paragraph-rsid="003a2c43" style:font-size-asian="14pt" style:font-name-complex="Times New Roman" style:font-size-complex="14pt"/>
    </style:style>
    <style:style style:name="P46" style:family="paragraph" style:parent-style-name="Text_20_body">
      <style:paragraph-properties fo:margin-top="0cm" fo:margin-bottom="0cm" loext:contextual-spacing="false" fo:line-height="150%" fo:text-align="justify" style:justify-single-word="false" fo:padding-left="0.141cm" fo:padding-right="0.141cm" fo:padding-top="0.035cm" fo:padding-bottom="0.035cm" fo:border="0.51pt solid #000000" style:text-autospace="none"/>
      <style:text-properties style:font-name="Times New Roman" fo:font-size="14pt" officeooo:rsid="000792cc" officeooo:paragraph-rsid="003aa628" style:font-size-asian="14pt" style:font-name-complex="Times New Roman" style:font-size-complex="14pt"/>
    </style:style>
    <style:style style:name="P47" style:family="paragraph" style:parent-style-name="Text_20_body">
      <style:paragraph-properties fo:margin-top="0cm" fo:margin-bottom="0cm" loext:contextual-spacing="false" fo:line-height="150%" fo:text-align="justify" style:justify-single-word="false" fo:padding-left="0.141cm" fo:padding-right="0.141cm" fo:padding-top="0.035cm" fo:padding-bottom="0.035cm" fo:border="0.51pt solid #000000" style:text-autospace="none"/>
      <style:text-properties style:font-name="Times New Roman" officeooo:paragraph-rsid="003c58b0"/>
    </style:style>
    <style:style style:name="P48" style:family="paragraph" style:parent-style-name="Text_20_body">
      <style:paragraph-properties fo:text-align="justify" style:justify-single-word="false"/>
      <style:text-properties style:font-name="Times New Roman" fo:font-size="12pt" fo:language="sk" fo:country="SK" fo:font-weight="normal" officeooo:rsid="00019cd8" officeooo:paragraph-rsid="000b91da" style:font-size-asian="12pt" style:font-weight-asian="normal" style:font-name-complex="Times New Roman" style:font-size-complex="12pt" style:font-weight-complex="normal"/>
    </style:style>
    <style:style style:name="P49" style:family="paragraph" style:parent-style-name="Text_20_body">
      <style:paragraph-properties fo:text-align="justify" style:justify-single-word="false"/>
      <style:text-properties style:font-name="Times New Roman" fo:font-size="12pt" fo:language="sk" fo:country="SK" fo:font-weight="normal" officeooo:rsid="000b91da" officeooo:paragraph-rsid="000b91da" style:font-size-asian="12pt" style:font-weight-asian="normal" style:font-name-complex="Times New Roman" style:font-size-complex="12pt" style:font-weight-complex="normal"/>
    </style:style>
    <style:style style:name="P50" style:family="paragraph" style:parent-style-name="Text_20_body">
      <style:paragraph-properties fo:text-align="justify" style:justify-single-word="false"/>
      <style:text-properties style:font-name="Times New Roman" fo:font-size="12pt" officeooo:paragraph-rsid="00209da1" style:font-size-asian="12pt" style:font-size-complex="12pt"/>
    </style:style>
    <style:style style:name="P51" style:family="paragraph" style:parent-style-name="Text_20_body">
      <style:paragraph-properties fo:text-align="justify" style:justify-single-word="false"/>
      <style:text-properties style:font-name="Times New Roman" fo:font-size="12pt" officeooo:paragraph-rsid="000759a1" style:font-size-asian="12pt" style:font-size-complex="12pt"/>
    </style:style>
    <style:style style:name="P52" style:family="paragraph" style:parent-style-name="Text_20_body">
      <style:paragraph-properties fo:text-align="justify" style:justify-single-word="false"/>
      <style:text-properties style:font-name="Times New Roman" fo:font-size="12pt" officeooo:paragraph-rsid="0021a13c" style:font-size-asian="12pt" style:font-size-complex="12pt"/>
    </style:style>
    <style:style style:name="P53" style:family="paragraph" style:parent-style-name="Text_20_body">
      <style:paragraph-properties fo:text-align="justify" style:justify-single-word="false"/>
      <style:text-properties style:font-name="Times New Roman" fo:font-size="12pt" officeooo:paragraph-rsid="001d1637" style:font-size-asian="12pt" style:font-size-complex="12pt"/>
    </style:style>
    <style:style style:name="P54" style:family="paragraph" style:parent-style-name="Text_20_body">
      <style:paragraph-properties fo:text-align="justify" style:justify-single-word="false"/>
      <style:text-properties style:font-name="Times New Roman" fo:font-size="12pt" officeooo:paragraph-rsid="001e2e35" style:font-size-asian="12pt" style:font-size-complex="12pt"/>
    </style:style>
    <style:style style:name="P55" style:family="paragraph" style:parent-style-name="Text_20_body">
      <style:paragraph-properties fo:text-align="justify" style:justify-single-word="false"/>
      <style:text-properties style:font-name="Times New Roman" fo:font-size="12pt" officeooo:paragraph-rsid="001fb422" style:font-size-asian="12pt" style:font-size-complex="12pt"/>
    </style:style>
    <style:style style:name="P56" style:family="paragraph" style:parent-style-name="Text_20_body">
      <style:paragraph-properties fo:text-align="justify" style:justify-single-word="false"/>
      <style:text-properties style:font-name="Times New Roman" fo:font-size="12pt" officeooo:rsid="00209da1" officeooo:paragraph-rsid="00209da1" style:font-size-asian="12pt" style:font-size-complex="12pt"/>
    </style:style>
    <style:style style:name="P57" style:family="paragraph" style:parent-style-name="Text_20_body">
      <style:paragraph-properties fo:text-align="justify" style:justify-single-word="false"/>
      <style:text-properties style:font-name="Times New Roman" fo:font-size="12pt" officeooo:rsid="00248444" officeooo:paragraph-rsid="00248444" style:font-size-asian="12pt" style:font-size-complex="12pt"/>
    </style:style>
    <style:style style:name="P58" style:family="paragraph" style:parent-style-name="Text_20_body">
      <style:paragraph-properties fo:text-align="start" style:justify-single-word="false"/>
      <style:text-properties style:font-name="Times New Roman" fo:font-size="12pt" fo:font-weight="normal" officeooo:rsid="002a486b" officeooo:paragraph-rsid="002a486b" style:font-size-asian="12pt" style:font-weight-asian="normal" style:font-size-complex="12pt" style:font-weight-complex="normal"/>
    </style:style>
    <style:style style:name="P59" style:family="paragraph" style:parent-style-name="Text_20_body">
      <style:paragraph-properties fo:text-align="justify" style:justify-single-word="false"/>
      <style:text-properties style:font-name="Times New Roman" fo:font-size="12pt" fo:font-weight="normal" officeooo:rsid="00248444" officeooo:paragraph-rsid="00248444" style:font-size-asian="12pt" style:font-weight-asian="normal" style:font-size-complex="12pt" style:font-weight-complex="normal"/>
    </style:style>
    <style:style style:name="P60" style:family="paragraph" style:parent-style-name="Text_20_body">
      <style:paragraph-properties fo:text-align="justify" style:justify-single-word="false"/>
      <style:text-properties style:font-name="Times New Roman" fo:font-size="12pt" fo:font-weight="normal" officeooo:rsid="0021a13c" officeooo:paragraph-rsid="0021a13c" style:font-size-asian="12pt" style:font-weight-asian="normal" style:font-size-complex="12pt" style:font-weight-complex="normal"/>
    </style:style>
    <style:style style:name="P61" style:family="paragraph" style:parent-style-name="Text_20_body">
      <style:paragraph-properties fo:text-align="justify" style:justify-single-word="false"/>
      <style:text-properties style:font-name="Times New Roman" fo:font-size="12pt" fo:font-weight="normal" officeooo:rsid="00209da1" officeooo:paragraph-rsid="0021a13c" style:font-size-asian="12pt" style:font-weight-asian="normal" style:font-size-complex="12pt" style:font-weight-complex="normal"/>
    </style:style>
    <style:style style:name="P62" style:family="paragraph" style:parent-style-name="Text_20_body">
      <style:paragraph-properties fo:text-align="justify" style:justify-single-word="false"/>
      <style:text-properties style:font-name="Times New Roman" fo:font-size="12pt" fo:font-weight="bold" officeooo:rsid="000792cc" officeooo:paragraph-rsid="00098f6f" style:font-size-asian="12pt" style:font-weight-asian="bold" style:font-size-complex="12pt" style:font-weight-complex="bold"/>
    </style:style>
    <style:style style:name="P63" style:family="paragraph" style:parent-style-name="Text_20_body">
      <style:paragraph-properties fo:text-align="justify" style:justify-single-word="false"/>
      <style:text-properties style:font-name="Times New Roman" fo:font-size="12pt" fo:font-weight="bold" officeooo:rsid="000792cc" officeooo:paragraph-rsid="0016f6d1" style:font-size-asian="12pt" style:font-weight-asian="bold" style:font-size-complex="12pt" style:font-weight-complex="bold"/>
    </style:style>
    <style:style style:name="P64" style:family="paragraph" style:parent-style-name="Text_20_body">
      <style:paragraph-properties fo:text-align="justify" style:justify-single-word="false"/>
      <style:text-properties style:font-name="Times New Roman" fo:font-size="12pt" fo:font-weight="bold" officeooo:paragraph-rsid="001e2e35" style:font-size-asian="12pt" style:font-weight-asian="bold" style:font-size-complex="12pt" style:font-weight-complex="bold"/>
    </style:style>
    <style:style style:name="P65" style:family="paragraph" style:parent-style-name="Text_20_body">
      <style:paragraph-properties fo:text-align="justify" style:justify-single-word="false"/>
      <style:text-properties style:font-name="Times New Roman" fo:font-size="12pt" fo:font-weight="bold" officeooo:rsid="00248444" officeooo:paragraph-rsid="00248444" style:font-size-asian="12pt" style:font-weight-asian="bold" style:font-size-complex="12pt" style:font-weight-complex="bold"/>
    </style:style>
    <style:style style:name="P66" style:family="paragraph" style:parent-style-name="Text_20_body">
      <style:paragraph-properties fo:text-align="justify" style:justify-single-word="false"/>
      <style:text-properties style:font-name="Times New Roman" fo:font-size="12pt" fo:font-weight="bold" officeooo:rsid="00209da1" officeooo:paragraph-rsid="0021a13c" style:font-size-asian="12pt" style:font-weight-asian="bold" style:font-size-complex="12pt" style:font-weight-complex="bold"/>
    </style:style>
    <style:style style:name="P67" style:family="paragraph" style:parent-style-name="Text_20_body">
      <style:paragraph-properties fo:text-align="justify" style:justify-single-word="false"/>
      <style:text-properties style:font-name="Times New Roman" fo:font-size="12pt" officeooo:paragraph-rsid="0021a13c" fo:background-color="#81d41a" style:font-size-asian="12pt" style:font-size-complex="12pt"/>
    </style:style>
    <style:style style:name="P68" style:family="paragraph" style:parent-style-name="Text_20_body">
      <style:paragraph-properties fo:text-align="center" style:justify-single-word="false"/>
      <style:text-properties style:font-name="Times New Roman" fo:font-size="14pt" fo:font-weight="bold" officeooo:paragraph-rsid="00098f6f" style:font-size-asian="14pt" style:font-weight-asian="bold" style:font-size-complex="14pt" style:font-weight-complex="bold"/>
    </style:style>
    <style:style style:name="P69" style:family="paragraph" style:parent-style-name="Text_20_body">
      <style:paragraph-properties fo:text-align="start" style:justify-single-word="false"/>
      <style:text-properties style:font-name="Times New Roman" fo:font-size="14pt" fo:font-weight="bold" officeooo:rsid="003c58b0" officeooo:paragraph-rsid="003c58b0" style:font-size-asian="14pt" style:font-weight-asian="bold" style:font-size-complex="14pt" style:font-weight-complex="bold"/>
    </style:style>
    <style:style style:name="P70" style:family="paragraph" style:parent-style-name="Text_20_body">
      <style:paragraph-properties fo:text-align="justify" style:justify-single-word="false"/>
      <style:text-properties style:font-name="Times New Roman" fo:font-size="14pt" fo:font-weight="bold" officeooo:paragraph-rsid="00209da1" fo:background-color="#ffbf00" style:font-size-asian="14pt" style:font-weight-asian="bold" style:font-size-complex="14pt" style:font-weight-complex="bold"/>
    </style:style>
    <style:style style:name="P71" style:family="paragraph" style:parent-style-name="Text_20_body">
      <style:paragraph-properties fo:text-align="justify" style:justify-single-word="false"/>
      <style:text-properties style:font-name="Times New Roman" fo:font-size="14pt" fo:font-weight="bold" officeooo:paragraph-rsid="00245685" fo:background-color="#ff8000" style:font-size-asian="14pt" style:font-weight-asian="bold" style:font-size-complex="14pt" style:font-weight-complex="bold"/>
    </style:style>
    <style:style style:name="P72" style:family="paragraph" style:parent-style-name="Text_20_body">
      <style:paragraph-properties fo:text-align="start" style:justify-single-word="false"/>
      <style:text-properties style:font-name="Times New Roman" fo:font-size="16pt" fo:font-weight="bold" officeooo:rsid="002a486b" officeooo:paragraph-rsid="002996cd" style:font-size-asian="16pt" style:font-weight-asian="bold" style:font-size-complex="16pt" style:font-weight-complex="bold"/>
    </style:style>
    <style:style style:name="P73" style:family="paragraph" style:parent-style-name="Text_20_body">
      <style:paragraph-properties fo:text-align="justify" style:justify-single-word="false"/>
      <style:text-properties style:font-name="Times New Roman" fo:font-size="16pt" fo:font-weight="bold" officeooo:paragraph-rsid="001e2e35" style:font-size-asian="16pt" style:font-weight-asian="bold" style:font-size-complex="16pt" style:font-weight-complex="bold"/>
    </style:style>
    <style:style style:name="P74" style:family="paragraph" style:parent-style-name="Text_20_body">
      <style:paragraph-properties fo:text-align="justify" style:justify-single-word="false"/>
      <style:text-properties style:font-name="Times New Roman" fo:font-size="16pt" fo:font-weight="bold" officeooo:rsid="00248444" officeooo:paragraph-rsid="00248444" style:font-size-asian="16pt" style:font-weight-asian="bold" style:font-size-complex="16pt" style:font-weight-complex="bold"/>
    </style:style>
    <style:style style:name="P75" style:family="paragraph" style:parent-style-name="Text_20_body">
      <style:paragraph-properties fo:text-align="justify" style:justify-single-word="false"/>
      <style:text-properties style:font-name="Times New Roman" fo:font-size="16pt" officeooo:paragraph-rsid="003c58b0" style:font-size-asian="16pt" style:font-size-complex="16pt"/>
    </style:style>
    <style:style style:name="P76" style:family="paragraph" style:parent-style-name="Text_20_body">
      <style:paragraph-properties fo:text-align="start" style:justify-single-word="false"/>
      <style:text-properties fo:font-size="12pt" officeooo:rsid="002a486b" officeooo:paragraph-rsid="002a486b" style:font-size-asian="12pt" style:font-size-complex="12pt"/>
    </style:style>
    <style:style style:name="P77" style:family="paragraph" style:parent-style-name="Text_20_body">
      <style:paragraph-properties fo:text-align="justify" style:justify-single-word="false"/>
      <style:text-properties fo:color="#5b277d" style:font-name="Times New Roman" fo:font-size="14pt" fo:font-weight="bold" officeooo:rsid="00248444" officeooo:paragraph-rsid="003e3204" style:font-size-asian="14pt" style:font-weight-asian="bold" style:font-size-complex="14pt" style:font-weight-complex="bold"/>
    </style:style>
    <style:style style:name="P78" style:family="paragraph" style:parent-style-name="Text_20_body">
      <style:paragraph-properties fo:margin-left="0cm" fo:margin-right="0cm" fo:margin-top="0cm" fo:margin-bottom="0cm" loext:contextual-spacing="false" style:line-height-at-least="0.529cm" fo:text-align="justify" style:justify-single-word="false" fo:orphans="2" fo:widows="2" fo:text-indent="0cm" style:auto-text-indent="false"/>
      <style:text-properties fo:font-variant="normal" fo:text-transform="none" fo:color="#000000" style:font-name="Times New Roman" fo:font-size="12pt" fo:letter-spacing="normal" fo:language="sk" fo:country="SK" fo:font-style="normal" fo:font-weight="normal" officeooo:rsid="000c8b34" officeooo:paragraph-rsid="002a486b" style:font-size-asian="12pt" style:font-weight-asian="normal" style:font-size-complex="12pt" style:font-weight-complex="normal"/>
    </style:style>
    <style:style style:name="P79" style:family="paragraph" style:parent-style-name="Text_20_body">
      <style:paragraph-properties fo:margin-left="0cm" fo:margin-right="0cm" fo:margin-top="0cm" fo:margin-bottom="0cm" loext:contextual-spacing="false" style:line-height-at-least="0.529cm" fo:text-align="justify" style:justify-single-word="false" fo:orphans="2" fo:widows="2" fo:text-indent="0cm" style:auto-text-indent="false"/>
      <style:text-properties fo:font-variant="normal" fo:text-transform="none" fo:color="#000000" style:font-name="Times New Roman" fo:font-size="12pt" fo:letter-spacing="normal" fo:language="sk" fo:country="SK" fo:font-style="normal" fo:font-weight="normal" officeooo:rsid="000c8b34" officeooo:paragraph-rsid="002ead3d" style:font-size-asian="12pt" style:font-weight-asian="normal" style:font-size-complex="12pt" style:font-weight-complex="normal"/>
    </style:style>
    <style:style style:name="P80" style:family="paragraph" style:parent-style-name="Text_20_body">
      <style:paragraph-properties fo:margin-left="0cm" fo:margin-right="0cm" fo:margin-top="0cm" fo:margin-bottom="0cm" loext:contextual-spacing="false" style:line-height-at-least="0.529cm" fo:text-align="justify" style:justify-single-word="false" fo:orphans="2" fo:widows="2" fo:text-indent="0cm" style:auto-text-indent="false"/>
      <style:text-properties fo:font-variant="normal" fo:text-transform="none" fo:color="#000000" style:font-name="Times New Roman" fo:font-size="12pt" fo:letter-spacing="normal" fo:language="sk" fo:country="SK" fo:font-style="normal" fo:font-weight="normal" officeooo:rsid="002a486b" officeooo:paragraph-rsid="002a486b" style:font-size-asian="12pt" style:font-weight-asian="normal" style:font-size-complex="12pt" style:font-weight-complex="normal"/>
    </style:style>
    <style:style style:name="P81" style:family="paragraph" style:parent-style-name="Text_20_body">
      <style:paragraph-properties fo:margin-left="0cm" fo:margin-right="0cm" fo:margin-top="0cm" fo:margin-bottom="0cm" loext:contextual-spacing="false" style:line-height-at-least="0.529cm" fo:text-align="justify" style:justify-single-word="false" fo:orphans="2" fo:widows="2" fo:text-indent="0cm" style:auto-text-indent="false"/>
      <style:text-properties fo:font-variant="normal" fo:text-transform="none" fo:color="#000000" style:font-name="Times New Roman" fo:font-size="12pt" fo:letter-spacing="normal" fo:language="sk" fo:country="SK" fo:font-style="normal" fo:font-weight="normal" officeooo:rsid="002c414d" officeooo:paragraph-rsid="002c414d" style:font-size-asian="12pt" style:font-weight-asian="normal" style:font-size-complex="12pt" style:font-weight-complex="normal"/>
    </style:style>
    <style:style style:name="P82" style:family="paragraph" style:parent-style-name="Text_20_body">
      <style:paragraph-properties fo:margin-left="0cm" fo:margin-right="0cm" fo:margin-top="0cm" fo:margin-bottom="0cm" loext:contextual-spacing="false" style:line-height-at-least="0.529cm" fo:text-align="justify" style:justify-single-word="false" fo:orphans="2" fo:widows="2" fo:text-indent="0cm" style:auto-text-indent="false"/>
      <style:text-properties fo:font-variant="normal" fo:text-transform="none" fo:color="#000000" style:font-name="Times New Roman" fo:font-size="12pt" fo:letter-spacing="normal" fo:language="sk" fo:country="SK" fo:font-style="normal" fo:font-weight="normal" officeooo:rsid="000cbcac" officeooo:paragraph-rsid="002ead3d" style:font-size-asian="12pt" style:font-weight-asian="normal" style:font-size-complex="12pt" style:font-weight-complex="normal"/>
    </style:style>
    <style:style style:name="P83" style:family="paragraph" style:parent-style-name="Text_20_body">
      <style:paragraph-properties fo:margin-left="0cm" fo:margin-right="0cm" fo:margin-top="0cm" fo:margin-bottom="0cm" loext:contextual-spacing="false" style:line-height-at-least="0.529cm" fo:text-align="justify" style:justify-single-word="false" fo:orphans="2" fo:widows="2" fo:text-indent="0cm" style:auto-text-indent="false"/>
      <style:text-properties fo:font-variant="normal" fo:text-transform="none" fo:color="#000000" style:font-name="Times New Roman" fo:font-size="12pt" fo:letter-spacing="normal" fo:language="sk" fo:country="SK" fo:font-style="normal" fo:font-weight="normal" officeooo:rsid="000f37cc" officeooo:paragraph-rsid="002ead3d" style:font-size-asian="12pt" style:font-weight-asian="normal" style:font-size-complex="12pt" style:font-weight-complex="normal"/>
    </style:style>
    <style:style style:name="P84" style:family="paragraph" style:parent-style-name="Text_20_body">
      <style:paragraph-properties fo:margin-left="0cm" fo:margin-right="0cm" fo:margin-top="0cm" fo:margin-bottom="0cm" loext:contextual-spacing="false" style:line-height-at-least="0.529cm" fo:text-align="justify" style:justify-single-word="false" fo:orphans="2" fo:widows="2" fo:text-indent="0cm" style:auto-text-indent="false"/>
      <style:text-properties fo:font-variant="normal" fo:text-transform="none" fo:color="#000000" style:font-name="Times New Roman" fo:font-size="12pt" fo:letter-spacing="normal" fo:language="sk" fo:country="SK" fo:font-style="normal" fo:font-weight="bold" officeooo:rsid="002c414d" officeooo:paragraph-rsid="002c414d" style:font-size-asian="12pt" style:font-weight-asian="bold" style:font-size-complex="12pt" style:font-weight-complex="bold"/>
    </style:style>
    <style:style style:name="P85" style:family="paragraph" style:parent-style-name="Text_20_body">
      <style:paragraph-properties fo:margin-left="0cm" fo:margin-right="0cm" fo:margin-top="0cm" fo:margin-bottom="0cm" loext:contextual-spacing="false" style:line-height-at-least="0.529cm" fo:text-align="justify" style:justify-single-word="false" fo:orphans="2" fo:widows="2" fo:text-indent="0cm" style:auto-text-indent="false"/>
      <style:text-properties fo:font-variant="normal" fo:text-transform="none" fo:color="#000000" style:font-name="Times New Roman" fo:font-size="12pt" fo:letter-spacing="normal" fo:language="sk" fo:country="SK" fo:font-style="normal" fo:font-weight="bold" officeooo:rsid="000e35eb" officeooo:paragraph-rsid="002ead3d" style:font-size-asian="12pt" style:font-weight-asian="bold" style:font-size-complex="12pt" style:font-weight-complex="bold"/>
    </style:style>
    <style:style style:name="P86" style:family="paragraph" style:parent-style-name="Text_20_body">
      <style:paragraph-properties fo:margin-left="0cm" fo:margin-right="0cm" fo:margin-top="0cm" fo:margin-bottom="0cm" loext:contextual-spacing="false" style:line-height-at-least="0.529cm" fo:text-align="justify" style:justify-single-word="false" fo:orphans="2" fo:widows="2" fo:text-indent="0cm" style:auto-text-indent="false"/>
      <style:text-properties fo:font-variant="normal" fo:text-transform="none" fo:color="#212139" style:font-name="Times New Roman" fo:font-size="12pt" fo:letter-spacing="normal" fo:language="sk" fo:country="SK" fo:font-style="normal" fo:font-weight="normal" officeooo:rsid="000c8b34" officeooo:paragraph-rsid="002ead3d" style:font-size-asian="12pt" style:font-weight-asian="normal" style:font-size-complex="12pt" style:font-weight-complex="normal"/>
    </style:style>
    <style:style style:name="P87" style:family="paragraph" style:parent-style-name="Text_20_body">
      <style:paragraph-properties fo:margin-left="0cm" fo:margin-right="0cm" fo:margin-top="0cm" fo:margin-bottom="0cm" loext:contextual-spacing="false" style:line-height-at-least="0.529cm" fo:text-align="justify" style:justify-single-word="false" fo:orphans="2" fo:widows="2" fo:text-indent="0cm" style:auto-text-indent="false"/>
      <style:text-properties fo:font-variant="normal" fo:text-transform="none" fo:color="#212139" style:font-name="Times New Roman" fo:font-size="12pt" fo:letter-spacing="normal" fo:language="sk" fo:country="SK" fo:font-style="normal" fo:font-weight="normal" officeooo:rsid="000cbcac" officeooo:paragraph-rsid="002ead3d" style:font-size-asian="12pt" style:font-weight-asian="normal" style:font-size-complex="12pt" style:font-weight-complex="normal"/>
    </style:style>
    <style:style style:name="P88" style:family="paragraph" style:parent-style-name="Text_20_body">
      <style:paragraph-properties fo:margin-left="0cm" fo:margin-right="0cm" fo:margin-top="0cm" fo:margin-bottom="0cm" loext:contextual-spacing="false" style:line-height-at-least="0.529cm" fo:text-align="justify" style:justify-single-word="false" fo:orphans="2" fo:widows="2" fo:text-indent="0cm" style:auto-text-indent="false"/>
      <style:text-properties fo:font-variant="normal" fo:text-transform="none" fo:color="#212139" style:font-name="Times New Roman" fo:font-size="12pt" fo:letter-spacing="normal" fo:language="sk" fo:country="SK" fo:font-style="normal" fo:font-weight="bold" officeooo:rsid="000e35eb" officeooo:paragraph-rsid="002ead3d" style:font-size-asian="12pt" style:font-weight-asian="bold" style:font-size-complex="12pt" style:font-weight-complex="bold"/>
    </style:style>
    <style:style style:name="P89" style:family="paragraph" style:parent-style-name="Text_20_body">
      <style:paragraph-properties fo:margin-left="0cm" fo:margin-right="0cm" fo:margin-top="0cm" fo:margin-bottom="0cm" loext:contextual-spacing="false" style:line-height-at-least="0.529cm" fo:text-align="justify" style:justify-single-word="false" fo:orphans="2" fo:widows="2" fo:text-indent="0cm" style:auto-text-indent="false"/>
      <style:text-properties fo:font-variant="normal" fo:text-transform="none" fo:color="#212139" style:font-name="Times New Roman" fo:font-size="12pt" fo:letter-spacing="normal" fo:language="sk" fo:country="SK" fo:font-style="normal" fo:font-weight="bold" officeooo:rsid="000cbcac" officeooo:paragraph-rsid="002ead3d" style:font-size-asian="12pt" style:font-weight-asian="bold" style:font-size-complex="12pt" style:font-weight-complex="bold"/>
    </style:style>
    <style:style style:name="P90" style:family="paragraph" style:parent-style-name="Text_20_body">
      <style:paragraph-properties fo:margin-left="0cm" fo:margin-right="0cm" fo:margin-top="0cm" fo:margin-bottom="0cm" loext:contextual-spacing="false" style:line-height-at-least="0.529cm" fo:text-align="justify" style:justify-single-word="false" fo:orphans="2" fo:widows="2" fo:text-indent="0cm" style:auto-text-indent="false"/>
      <style:text-properties style:font-name="Times New Roman" fo:font-size="12pt" fo:font-weight="normal" officeooo:rsid="002d03be" officeooo:paragraph-rsid="002c414d" style:font-size-asian="12pt" style:font-weight-asian="normal" style:font-size-complex="12pt" style:font-weight-complex="normal"/>
    </style:style>
    <style:style style:name="P91" style:family="paragraph" style:parent-style-name="Text_20_body">
      <style:paragraph-properties fo:margin-left="0cm" fo:margin-right="0cm" fo:margin-top="0cm" fo:margin-bottom="0cm" loext:contextual-spacing="false" style:line-height-at-least="0.529cm" fo:text-align="justify" style:justify-single-word="false" fo:orphans="2" fo:widows="2" fo:text-indent="0cm" style:auto-text-indent="false"/>
      <style:text-properties style:font-name="Times New Roman" fo:font-size="12pt" fo:font-weight="normal" officeooo:rsid="000cbcac" officeooo:paragraph-rsid="002ead3d" style:font-size-asian="12pt" style:font-weight-asian="normal" style:font-size-complex="12pt" style:font-weight-complex="normal"/>
    </style:style>
    <style:style style:name="P92" style:family="paragraph" style:parent-style-name="Text_20_body">
      <style:paragraph-properties fo:margin-left="0cm" fo:margin-right="0cm" fo:margin-top="0cm" fo:margin-bottom="0cm" loext:contextual-spacing="false" style:line-height-at-least="0.529cm" fo:text-align="justify" style:justify-single-word="false" fo:orphans="2" fo:widows="2" fo:text-indent="0cm" style:auto-text-indent="false"/>
      <style:text-properties style:font-name="Times New Roman" fo:font-size="12pt" fo:font-weight="normal" officeooo:rsid="002c414d" officeooo:paragraph-rsid="0035f920" style:font-size-asian="12pt" style:font-weight-asian="normal" style:font-size-complex="12pt" style:font-weight-complex="normal"/>
    </style:style>
    <style:style style:name="P93" style:family="paragraph" style:parent-style-name="Default_7e_LT_7e_Gliederung_20_1">
      <style:text-properties style:font-name="Times New Roman" fo:font-size="16pt" fo:font-weight="bold" fo:background-color="#ffff00" style:font-size-asian="16pt" style:font-weight-asian="bold" style:font-size-complex="16pt" style:font-weight-complex="bold"/>
    </style:style>
    <style:style style:name="P94" style:family="paragraph" style:parent-style-name="Default_7e_LT_7e_Gliederung_20_1">
      <style:text-properties fo:color="#111111" style:font-name="Times New Roman" fo:font-size="12pt" fo:background-color="transparent" style:font-size-asian="12pt" style:font-size-complex="12pt"/>
    </style:style>
    <style:style style:name="P95" style:family="paragraph" style:parent-style-name="Default_7e_LT_7e_Gliederung_20_1">
      <style:text-properties fo:color="#111111" style:font-name="Times New Roman" fo:font-size="12pt" style:font-size-asian="12pt" style:font-size-complex="12pt"/>
    </style:style>
    <style:style style:name="P96" style:family="paragraph" style:parent-style-name="Default_7e_LT_7e_Gliederung_20_1">
      <style:paragraph-properties fo:text-align="justify" style:justify-single-word="false"/>
      <style:text-properties style:font-name="Times New Roman" fo:font-size="16pt" officeooo:paragraph-rsid="003c58b0" fo:background-color="#ff8000" style:font-size-asian="16pt" style:font-size-complex="16pt"/>
    </style:style>
    <style:style style:name="P97" style:family="paragraph" style:parent-style-name="Default_7e_LT_7e_Gliederung_20_1">
      <style:text-properties style:font-name="Times New Roman" fo:font-size="16pt" fo:font-weight="bold" officeooo:rsid="00248444" officeooo:paragraph-rsid="003e3204" style:font-size-asian="16pt" style:font-weight-asian="bold" style:font-size-complex="16pt" style:font-weight-complex="bold"/>
    </style:style>
    <style:style style:name="P98" style:family="paragraph" style:parent-style-name="Default_7e_LT_7e_Gliederung_20_1">
      <style:text-properties fo:color="#111111" style:font-name="Times New Roman" fo:font-size="12pt" fo:background-color="transparent" style:font-size-asian="12pt" style:font-size-complex="12pt"/>
    </style:style>
    <style:style style:name="P99" style:family="paragraph" style:parent-style-name="Default_7e_LT_7e_Gliederung_20_1">
      <style:text-properties fo:color="#111111" style:font-name="Times New Roman" fo:font-size="12pt" officeooo:paragraph-rsid="003e3204" style:font-size-asian="12pt" style:font-size-complex="12pt"/>
    </style:style>
    <style:style style:name="P100" style:family="paragraph" style:parent-style-name="Default_7e_LT_7e_Gliederung_20_1">
      <style:text-properties fo:color="#00a933" style:font-name="Times New Roman" fo:font-size="16pt" officeooo:rsid="003dc865" fo:background-color="#00a933" style:font-size-asian="16pt" style:font-size-complex="16pt"/>
    </style:style>
    <style:style style:name="P101" style:family="paragraph" style:parent-style-name="Heading" style:list-style-name="WW8Num39">
      <style:paragraph-properties fo:text-align="justify" style:justify-single-word="false"/>
      <style:text-properties style:font-name="Times New Roman" fo:font-size="16pt" officeooo:paragraph-rsid="00150f07" style:font-size-asian="16pt" style:font-size-complex="16pt"/>
    </style:style>
    <style:style style:name="P102" style:family="paragraph" style:parent-style-name="Standard">
      <style:text-properties fo:color="#00a933" style:font-name="Times New Roman" fo:font-size="12pt" style:font-size-asian="12pt" style:font-size-complex="12pt"/>
    </style:style>
    <style:style style:name="P103" style:family="paragraph" style:parent-style-name="Standard" style:list-style-name="WW8Num21">
      <style:paragraph-properties fo:margin-left="0.63cm" fo:margin-right="0cm" fo:margin-top="0cm" fo:margin-bottom="0cm" loext:contextual-spacing="false" fo:line-height="150%" fo:text-align="justify" style:justify-single-word="false" fo:text-indent="-0.63cm" style:auto-text-indent="false">
        <style:tab-stops>
          <style:tab-stop style:position="6.535cm"/>
        </style:tab-stops>
      </style:paragraph-properties>
      <style:text-properties style:font-name="Times New Roman" fo:font-size="12pt" officeooo:paragraph-rsid="000759a1" style:font-size-asian="12pt" style:font-size-complex="12pt"/>
    </style:style>
    <style:style style:name="P104" style:family="paragraph" style:parent-style-name="Standard" style:list-style-name="WW8Num21">
      <style:paragraph-properties fo:margin-left="0.63cm" fo:margin-right="0cm" fo:margin-top="0cm" fo:margin-bottom="0cm" loext:contextual-spacing="false" fo:line-height="150%" fo:text-align="justify" style:justify-single-word="false" fo:text-indent="-0.63cm" style:auto-text-indent="false" style:text-autospace="none"/>
      <style:text-properties style:font-name="Times New Roman" fo:font-size="12pt" officeooo:rsid="000d2ea5" officeooo:paragraph-rsid="000d2ea5" style:font-size-asian="12pt" style:font-size-complex="12pt"/>
    </style:style>
    <style:style style:name="P105" style:family="paragraph" style:parent-style-name="Standard" style:list-style-name="WW8Num21">
      <style:paragraph-properties fo:margin-top="0cm" fo:margin-bottom="0cm" loext:contextual-spacing="false" fo:line-height="150%" fo:text-align="justify" style:justify-single-word="false" style:text-autospace="none"/>
      <style:text-properties style:font-name="Times New Roman" fo:font-size="12pt" officeooo:paragraph-rsid="000759a1" style:font-size-asian="12pt" style:font-size-complex="12pt"/>
    </style:style>
    <style:style style:name="P106" style:family="paragraph" style:parent-style-name="Standard" style:list-style-name="WW8Num21">
      <style:paragraph-properties fo:margin-top="0cm" fo:margin-bottom="0cm" loext:contextual-spacing="false" fo:line-height="150%" fo:text-align="justify" style:justify-single-word="false" style:text-autospace="none"/>
      <style:text-properties style:font-name="Times New Roman" fo:font-size="12pt" officeooo:rsid="000b91da" officeooo:paragraph-rsid="0039125f" style:font-size-asian="12pt" style:font-size-complex="12pt"/>
    </style:style>
    <style:style style:name="P107" style:family="paragraph" style:parent-style-name="Standard" style:list-style-name="WW8Num21">
      <style:paragraph-properties fo:margin-top="0cm" fo:margin-bottom="0cm" loext:contextual-spacing="false" fo:line-height="150%" fo:text-align="justify" style:justify-single-word="false" style:text-autospace="none"/>
      <style:text-properties style:font-name="Times New Roman" fo:font-size="12pt" officeooo:rsid="000f3c2e" officeooo:paragraph-rsid="000f3c2e" style:font-size-asian="12pt" style:font-name-complex="Times New Roman" style:font-size-complex="12pt"/>
    </style:style>
    <style:style style:name="P108" style:family="paragraph" style:parent-style-name="Standard" style:list-style-name="WW8Num21">
      <style:paragraph-properties fo:margin-top="0cm" fo:margin-bottom="0cm" loext:contextual-spacing="false" fo:line-height="150%" fo:text-align="justify" style:justify-single-word="false" style:text-autospace="none"/>
      <style:text-properties style:font-name="Times New Roman" fo:font-size="12pt" officeooo:rsid="0039125f" officeooo:paragraph-rsid="0039125f" style:font-size-asian="12pt" style:font-name-complex="Times New Roman" style:font-size-complex="12pt"/>
    </style:style>
    <style:style style:name="P109" style:family="paragraph" style:parent-style-name="Standard" style:list-style-name="WW8Num18">
      <style:paragraph-properties fo:margin-top="0cm" fo:margin-bottom="0cm" loext:contextual-spacing="false" fo:line-height="150%" fo:text-align="justify" style:justify-single-word="false" style:text-autospace="none"/>
      <style:text-properties style:font-name="Times New Roman" fo:font-size="12pt" officeooo:paragraph-rsid="00133713" style:font-size-asian="12pt" style:font-name-complex="Times New Roman" style:font-size-complex="12pt"/>
    </style:style>
    <style:style style:name="P110" style:family="paragraph" style:parent-style-name="Standard" style:list-style-name="WW8Num25">
      <style:paragraph-properties fo:margin-top="0cm" fo:margin-bottom="0cm" loext:contextual-spacing="false" fo:line-height="150%" fo:text-align="justify" style:justify-single-word="false" style:text-autospace="none"/>
      <style:text-properties style:font-name="Times New Roman" fo:font-size="12pt" officeooo:paragraph-rsid="00133713" style:font-size-asian="12pt" style:font-name-complex="Times New Roman" style:font-size-complex="12pt"/>
    </style:style>
    <style:style style:name="P111" style:family="paragraph" style:parent-style-name="Standard" style:list-style-name="WW8Num8">
      <style:paragraph-properties fo:margin-top="0cm" fo:margin-bottom="0cm" loext:contextual-spacing="false" fo:line-height="150%" fo:text-align="justify" style:justify-single-word="false" style:text-autospace="none"/>
      <style:text-properties style:font-name="Times New Roman" fo:font-size="12pt" officeooo:paragraph-rsid="00150f07" style:font-size-asian="12pt" style:font-name-complex="Times New Roman" style:font-size-complex="12pt"/>
    </style:style>
    <style:style style:name="P112" style:family="paragraph" style:parent-style-name="Standard" style:list-style-name="WW8Num8">
      <style:paragraph-properties fo:margin-top="0cm" fo:margin-bottom="0cm" loext:contextual-spacing="false" fo:line-height="150%" fo:text-align="justify" style:justify-single-word="false" style:text-autospace="none"/>
      <style:text-properties style:font-name="Times New Roman" fo:font-size="12pt" officeooo:paragraph-rsid="00150f07" style:font-size-asian="12pt" style:font-name-complex="Times New Roman" style:font-size-complex="12pt" style:font-weight-complex="bold"/>
    </style:style>
    <style:style style:name="P113" style:family="paragraph" style:parent-style-name="Standard" style:list-style-name="WW8Num18">
      <style:paragraph-properties fo:margin-top="0cm" fo:margin-bottom="0cm" loext:contextual-spacing="false" fo:line-height="150%" fo:text-align="justify" style:justify-single-word="false" style:text-autospace="none"/>
      <style:text-properties style:font-name="Times New Roman" fo:font-size="12pt" officeooo:paragraph-rsid="00133713" fo:background-color="#ffbf00" style:font-size-asian="12pt" style:font-name-complex="Times New Roman" style:font-size-complex="12pt"/>
    </style:style>
    <style:style style:name="P114" style:family="paragraph" style:parent-style-name="Standard" style:list-style-name="WW8Num25">
      <style:paragraph-properties fo:margin-top="0cm" fo:margin-bottom="0cm" loext:contextual-spacing="false" fo:line-height="150%" fo:text-align="justify" style:justify-single-word="false" style:text-autospace="none"/>
      <style:text-properties style:font-name="Times New Roman" fo:font-size="12pt" fo:font-weight="normal" officeooo:paragraph-rsid="00133713" style:font-size-asian="12pt" style:font-weight-asian="normal" style:font-name-complex="Times New Roman" style:font-size-complex="12pt" style:font-weight-complex="normal"/>
    </style:style>
    <style:style style:name="P115" style:family="paragraph" style:parent-style-name="Standard" style:list-style-name="WW8Num8">
      <style:paragraph-properties fo:margin-top="0cm" fo:margin-bottom="0cm" loext:contextual-spacing="false" fo:line-height="150%" fo:text-align="justify" style:justify-single-word="false" style:text-autospace="none"/>
      <style:text-properties style:font-name="Times New Roman" fo:font-size="12pt" fo:font-weight="bold" officeooo:rsid="00285a40" officeooo:paragraph-rsid="00285a40" style:font-size-asian="12pt" style:font-weight-asian="bold" style:font-name-complex="Times New Roman" style:font-size-complex="12pt" style:font-weight-complex="bold"/>
    </style:style>
    <style:style style:name="P116" style:family="paragraph" style:parent-style-name="Text_20_body">
      <style:paragraph-properties fo:text-align="justify" style:justify-single-word="false"/>
      <style:text-properties fo:color="#000000" style:font-name="Times New Roman" fo:font-size="16pt" officeooo:rsid="003dc865" officeooo:paragraph-rsid="003e3204" fo:background-color="#00a933" style:font-size-asian="16pt" style:font-size-complex="16pt"/>
    </style:style>
    <style:style style:name="P117" style:family="paragraph" style:parent-style-name="Text_20_body">
      <style:paragraph-properties fo:text-align="justify" style:justify-single-word="false"/>
      <style:text-properties fo:color="#111111" style:font-name="Times New Roman" fo:font-size="12pt" officeooo:paragraph-rsid="003e3204" style:font-size-asian="12pt" style:font-size-complex="12pt"/>
    </style:style>
    <style:style style:name="P118" style:family="paragraph" style:parent-style-name="Text_20_body">
      <style:paragraph-properties fo:text-align="justify" style:justify-single-word="false"/>
      <style:text-properties style:font-name="Times New Roman" fo:font-size="16pt" officeooo:paragraph-rsid="003e3204" fo:background-color="#f7d1d5" style:font-size-asian="16pt" style:font-size-complex="16pt"/>
    </style:style>
    <style:style style:name="P119" style:family="paragraph" style:parent-style-name="Text_20_body">
      <style:paragraph-properties fo:text-align="justify" style:justify-single-word="false"/>
      <style:text-properties style:font-name="Times New Roman" fo:font-size="12pt" officeooo:paragraph-rsid="001d1637" style:font-size-asian="12pt" style:font-size-complex="12pt"/>
    </style:style>
    <style:style style:name="P120" style:family="paragraph" style:parent-style-name="Text_20_body">
      <style:paragraph-properties fo:text-align="justify" style:justify-single-word="false"/>
      <style:text-properties style:font-name="Times New Roman" fo:font-size="12pt" officeooo:paragraph-rsid="003f9285"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Times New Roman" style:font-weight-complex="bold"/>
    </style:style>
    <style:style style:name="T3" style:family="text">
      <style:text-properties fo:font-weight="bold" officeooo:rsid="00098f6f" style:font-weight-asian="bold" style:font-name-complex="Times New Roman" style:font-weight-complex="bold"/>
    </style:style>
    <style:style style:name="T4" style:family="text">
      <style:text-properties fo:font-weight="bold" officeooo:rsid="000a055e" style:font-weight-asian="bold" style:font-name-complex="Times New Roman" style:font-weight-complex="bold"/>
    </style:style>
    <style:style style:name="T5" style:family="text">
      <style:text-properties fo:font-weight="bold" officeooo:rsid="0016f6d1" style:font-weight-asian="bold" style:font-name-complex="Times New Roman" style:font-weight-complex="bold"/>
    </style:style>
    <style:style style:name="T6" style:family="text">
      <style:text-properties fo:font-weight="bold" officeooo:rsid="00180f44" style:font-weight-asian="bold" style:font-name-complex="Times New Roman" style:font-weight-complex="bold"/>
    </style:style>
    <style:style style:name="T7" style:family="text">
      <style:text-properties fo:font-weight="bold" officeooo:rsid="00188d3e" style:font-weight-asian="bold" style:font-name-complex="Times New Roman" style:font-weight-complex="bold"/>
    </style:style>
    <style:style style:name="T8" style:family="text">
      <style:text-properties fo:font-weight="bold" officeooo:rsid="000792cc" style:font-weight-asian="bold" style:font-name-complex="Times New Roman" style:font-weight-complex="bold"/>
    </style:style>
    <style:style style:name="T9" style:family="text">
      <style:text-properties fo:font-weight="bold" officeooo:rsid="00150f07" style:font-weight-asian="bold" style:font-name-complex="Times New Roman" style:font-weight-complex="bold"/>
    </style:style>
    <style:style style:name="T10" style:family="text">
      <style:text-properties fo:font-weight="bold" officeooo:rsid="000b91da" style:font-weight-asian="bold" style:font-name-complex="Times New Roman" style:font-weight-complex="bold"/>
    </style:style>
    <style:style style:name="T11" style:family="text">
      <style:text-properties fo:font-weight="bold" officeooo:rsid="0032c86f" style:font-weight-asian="bold" style:font-name-complex="Times New Roman" style:font-weight-complex="bold"/>
    </style:style>
    <style:style style:name="T12" style:family="text">
      <style:text-properties fo:font-weight="bold" style:font-weight-asian="bold" style:font-weight-complex="bold"/>
    </style:style>
    <style:style style:name="T13" style:family="text">
      <style:text-properties fo:font-weight="bold" officeooo:rsid="00150f07" style:font-weight-asian="bold" style:font-weight-complex="bold"/>
    </style:style>
    <style:style style:name="T14" style:family="text">
      <style:text-properties fo:font-weight="bold" officeooo:rsid="00167b7e" style:font-weight-asian="bold" style:font-weight-complex="bold"/>
    </style:style>
    <style:style style:name="T15" style:family="text">
      <style:text-properties fo:font-weight="bold" officeooo:rsid="0016f6d1" style:font-weight-asian="bold" style:font-weight-complex="bold"/>
    </style:style>
    <style:style style:name="T16" style:family="text">
      <style:text-properties fo:font-weight="bold" officeooo:rsid="00188d3e" style:font-weight-asian="bold" style:font-weight-complex="bold"/>
    </style:style>
    <style:style style:name="T17" style:family="text">
      <style:text-properties fo:font-weight="bold" officeooo:rsid="001a08da" style:font-weight-asian="bold" style:font-weight-complex="bold"/>
    </style:style>
    <style:style style:name="T18" style:family="text">
      <style:text-properties fo:font-weight="bold" officeooo:rsid="001acedf" style:font-weight-asian="bold" style:font-weight-complex="bold"/>
    </style:style>
    <style:style style:name="T19" style:family="text">
      <style:text-properties fo:font-weight="bold" officeooo:rsid="001bf13c" style:font-weight-asian="bold" style:font-weight-complex="bold"/>
    </style:style>
    <style:style style:name="T20" style:family="text">
      <style:text-properties fo:font-weight="bold" officeooo:rsid="00209da1" style:font-weight-asian="bold" style:font-weight-complex="bold"/>
    </style:style>
    <style:style style:name="T21" style:family="text">
      <style:text-properties fo:font-weight="bold" officeooo:rsid="003c58b0" style:font-weight-asian="bold" style:font-weight-complex="bold"/>
    </style:style>
    <style:style style:name="T22" style:family="text">
      <style:text-properties fo:font-weight="bold" officeooo:rsid="003f9285" style:font-weight-asian="bold" style:font-weight-complex="bold"/>
    </style:style>
    <style:style style:name="T23" style:family="text">
      <style:text-properties fo:font-weight="bold" fo:background-color="#ffbf00" loext:char-shading-value="0" style:font-weight-asian="bold" style:font-weight-complex="bold"/>
    </style:style>
    <style:style style:name="T24" style:family="text">
      <style:text-properties fo:font-weight="bold" officeooo:rsid="001a08da" fo:background-color="#ffbf00" loext:char-shading-value="0" style:font-weight-asian="bold" style:font-weight-complex="bold"/>
    </style:style>
    <style:style style:name="T25" style:family="text">
      <style:text-properties fo:font-weight="bold" officeooo:rsid="00209da1" fo:background-color="#ffbf00" loext:char-shading-value="0" style:font-weight-asian="bold" style:font-weight-complex="bold"/>
    </style:style>
    <style:style style:name="T26" style:family="text">
      <style:text-properties fo:font-weight="bold" officeooo:rsid="00248444" fo:background-color="#ffbf00" loext:char-shading-value="0" style:font-weight-asian="bold" style:font-weight-complex="bold"/>
    </style:style>
    <style:style style:name="T27" style:family="text">
      <style:text-properties fo:font-weight="bold" fo:background-color="#ffbf00" loext:char-shading-value="0" style:font-weight-asian="bold" style:font-name-complex="Times New Roman" style:font-weight-complex="bold"/>
    </style:style>
    <style:style style:name="T28" style:family="text">
      <style:text-properties fo:font-weight="bold" officeooo:rsid="00180f44" fo:background-color="#ffbf00" loext:char-shading-value="0" style:font-weight-asian="bold" style:font-name-complex="Times New Roman" style:font-weight-complex="bold"/>
    </style:style>
    <style:style style:name="T29" style:family="text">
      <style:text-properties fo:font-weight="bold" officeooo:rsid="00188d3e" fo:background-color="#ffbf00" loext:char-shading-value="0" style:font-weight-asian="bold" style:font-name-complex="Times New Roman" style:font-weight-complex="bold"/>
    </style:style>
    <style:style style:name="T30" style:family="text">
      <style:text-properties fo:font-weight="bold" officeooo:rsid="00167b7e" fo:background-color="#81d41a" loext:char-shading-value="0" style:font-weight-asian="bold" style:font-weight-complex="bold"/>
    </style:style>
    <style:style style:name="T31" style:family="text">
      <style:text-properties fo:font-weight="bold" officeooo:rsid="0016f6d1" fo:background-color="#81d41a" loext:char-shading-value="0" style:font-weight-asian="bold" style:font-weight-complex="bold"/>
    </style:style>
    <style:style style:name="T32" style:family="text">
      <style:text-properties style:font-name-complex="Times New Roman"/>
    </style:style>
    <style:style style:name="T33" style:family="text">
      <style:text-properties style:font-name-complex="Times New Roman" style:font-weight-complex="bold"/>
    </style:style>
    <style:style style:name="T34" style:family="text">
      <style:text-properties officeooo:rsid="000d2ea5" style:font-name-complex="Times New Roman" style:font-weight-complex="bold"/>
    </style:style>
    <style:style style:name="T35" style:family="text">
      <style:text-properties officeooo:rsid="000ea9fb" style:font-name-complex="Times New Roman" style:font-weight-complex="bold"/>
    </style:style>
    <style:style style:name="T36" style:family="text">
      <style:text-properties officeooo:rsid="000f3c2e" style:font-name-complex="Times New Roman" style:font-weight-complex="bold"/>
    </style:style>
    <style:style style:name="T37" style:family="text">
      <style:text-properties officeooo:rsid="000cdce0" style:font-name-complex="Times New Roman"/>
    </style:style>
    <style:style style:name="T38" style:family="text">
      <style:text-properties officeooo:rsid="00180f44" style:font-name-complex="Times New Roman"/>
    </style:style>
    <style:style style:name="T39" style:family="text">
      <style:text-properties officeooo:rsid="00231f97" style:font-name-complex="Times New Roman"/>
    </style:style>
    <style:style style:name="T40" style:family="text">
      <style:text-properties officeooo:rsid="00188d3e" style:font-name-complex="Times New Roman"/>
    </style:style>
    <style:style style:name="T41" style:family="text">
      <style:text-properties officeooo:rsid="0026fedd" style:font-name-complex="Times New Roman"/>
    </style:style>
    <style:style style:name="T42" style:family="text">
      <style:text-properties officeooo:rsid="0039125f" style:font-name-complex="Times New Roman"/>
    </style:style>
    <style:style style:name="T43" style:family="text">
      <style:text-properties style:font-name="Times New Roman" fo:font-size="14pt" fo:font-weight="bold" style:font-size-asian="14pt" style:font-weight-asian="bold" style:font-size-complex="14pt" style:font-weight-complex="bold"/>
    </style:style>
    <style:style style:name="T44" style:family="text">
      <style:text-properties style:font-name="Times New Roman" fo:font-size="14pt" fo:font-weight="bold" officeooo:rsid="0016f6d1" style:font-size-asian="14pt" style:font-weight-asian="bold" style:font-size-complex="14pt" style:font-weight-complex="bold"/>
    </style:style>
    <style:style style:name="T45" style:family="text">
      <style:text-properties style:font-name="Times New Roman" fo:font-size="12pt" fo:font-weight="bold" officeooo:rsid="000792cc" style:font-size-asian="12pt" style:font-weight-asian="bold" style:font-size-complex="12pt" style:font-weight-complex="bold"/>
    </style:style>
    <style:style style:name="T46" style:family="text">
      <style:text-properties style:font-name="Times New Roman" fo:font-size="12pt" fo:font-weight="bold" style:font-size-asian="12pt" style:font-weight-asian="bold" style:font-name-complex="Times New Roman" style:font-size-complex="12pt"/>
    </style:style>
    <style:style style:name="T47" style:family="text">
      <style:text-properties style:font-name="Times New Roman" fo:font-size="12pt" fo:font-weight="bold" style:font-size-asian="12pt" style:font-weight-asian="bold" style:font-name-complex="Times New Roman" style:font-size-complex="12pt" style:font-weight-complex="bold"/>
    </style:style>
    <style:style style:name="T48" style:family="text">
      <style:text-properties style:font-name="Times New Roman" fo:font-size="12pt" style:font-size-asian="12pt" style:font-name-complex="Times New Roman" style:font-size-complex="12pt"/>
    </style:style>
    <style:style style:name="T49" style:family="text">
      <style:text-properties style:font-name="Times New Roman" fo:font-size="12pt" officeooo:rsid="0039125f" fo:background-color="#00a933" loext:char-shading-value="0" style:font-size-asian="12pt" style:font-name-complex="Times New Roman" style:font-size-complex="12pt"/>
    </style:style>
    <style:style style:name="T50" style:family="text">
      <style:text-properties style:font-name="Times New Roman" officeooo:rsid="000a055e"/>
    </style:style>
    <style:style style:name="T51" style:family="text">
      <style:text-properties style:font-name="Times New Roman" officeooo:rsid="000b91da"/>
    </style:style>
    <style:style style:name="T52" style:family="text">
      <style:text-properties style:font-name="Times New Roman" officeooo:rsid="00098f6f"/>
    </style:style>
    <style:style style:name="T53" style:family="text">
      <style:text-properties style:font-name="Times New Roman" fo:font-size="16pt" fo:font-weight="bold" style:font-size-asian="16pt" style:font-weight-asian="bold" style:font-size-complex="16pt" style:font-weight-complex="bold"/>
    </style:style>
    <style:style style:name="T54" style:family="text">
      <style:text-properties style:font-name="Times New Roman" fo:font-size="16pt" fo:font-weight="bold" officeooo:rsid="0016f6d1" style:font-size-asian="16pt" style:font-weight-asian="bold" style:font-size-complex="16pt" style:font-weight-complex="bold"/>
    </style:style>
    <style:style style:name="T55" style:family="text">
      <style:text-properties style:font-name="Times New Roman" fo:font-size="16pt" fo:font-weight="bold" officeooo:rsid="0021a13c" style:font-size-asian="16pt" style:font-weight-asian="bold" style:font-size-complex="16pt" style:font-weight-complex="bold"/>
    </style:style>
    <style:style style:name="T56" style:family="text">
      <style:text-properties style:font-name="Times New Roman" fo:font-size="16pt" fo:font-weight="bold" officeooo:rsid="002a486b" style:font-size-asian="16pt" style:font-weight-asian="bold" style:font-size-complex="16pt" style:font-weight-complex="bold"/>
    </style:style>
    <style:style style:name="T57" style:family="text">
      <style:text-properties style:font-name="Times New Roman" fo:font-size="16pt" fo:font-weight="bold" officeooo:rsid="002d03be" style:font-size-asian="16pt" style:font-weight-asian="bold" style:font-size-complex="16pt" style:font-weight-complex="bold"/>
    </style:style>
    <style:style style:name="T58" style:family="text">
      <style:text-properties style:font-name="Times New Roman" fo:font-size="16pt" fo:font-weight="bold" officeooo:rsid="00317d14" style:font-size-asian="16pt" style:font-weight-asian="bold" style:font-size-complex="16pt" style:font-weight-complex="bold"/>
    </style:style>
    <style:style style:name="T59" style:family="text">
      <style:text-properties style:font-name="Times New Roman" fo:font-weight="bold" officeooo:rsid="0021a13c" style:font-weight-asian="bold" style:font-name-complex="Times New Roman" style:font-weight-complex="bold"/>
    </style:style>
    <style:style style:name="T60" style:family="text">
      <style:text-properties style:font-name="Times New Roman" fo:font-weight="bold" style:font-weight-asian="bold" style:font-weight-complex="bold"/>
    </style:style>
    <style:style style:name="T61" style:family="text">
      <style:text-properties style:font-name="Times New Roman" fo:font-weight="normal" style:font-weight-asian="normal" style:font-weight-complex="normal"/>
    </style:style>
    <style:style style:name="T62" style:family="text">
      <style:text-properties style:font-name="Times New Roman" fo:font-weight="normal" officeooo:rsid="002c414d" style:font-weight-asian="normal" style:font-weight-complex="normal"/>
    </style:style>
    <style:style style:name="T63" style:family="text">
      <style:text-properties style:font-name="Times New Roman" officeooo:rsid="001acedf" style:font-name-complex="Times New Roman"/>
    </style:style>
    <style:style style:name="T64" style:family="text">
      <style:text-properties officeooo:rsid="00098f6f"/>
    </style:style>
    <style:style style:name="T65" style:family="text">
      <style:text-properties officeooo:rsid="000b91da"/>
    </style:style>
    <style:style style:name="T66" style:family="text">
      <style:text-properties fo:font-size="14pt" fo:font-weight="bold" style:font-size-asian="14pt" style:font-weight-asian="bold" style:font-size-complex="14pt" style:font-weight-complex="bold"/>
    </style:style>
    <style:style style:name="T67" style:family="text">
      <style:text-properties fo:font-size="14pt" fo:font-weight="bold" officeooo:rsid="0021a13c" style:font-size-asian="14pt" style:font-weight-asian="bold" style:font-size-complex="14pt" style:font-weight-complex="bold"/>
    </style:style>
    <style:style style:name="T68" style:family="text">
      <style:text-properties fo:font-size="14pt" fo:font-weight="bold" style:font-size-asian="14pt" style:font-weight-asian="bold" style:font-name-complex="Times New Roman" style:font-size-complex="14pt" style:font-weight-complex="bold"/>
    </style:style>
    <style:style style:name="T69" style:family="text">
      <style:text-properties fo:font-size="14pt" fo:font-weight="bold" officeooo:rsid="00180f44" style:font-size-asian="14pt" style:font-weight-asian="bold" style:font-name-complex="Times New Roman" style:font-size-complex="14pt" style:font-weight-complex="bold"/>
    </style:style>
    <style:style style:name="T70" style:family="text">
      <style:text-properties fo:font-size="14pt" fo:font-weight="bold" officeooo:rsid="00231f97" style:font-size-asian="14pt" style:font-weight-asian="bold" style:font-name-complex="Times New Roman" style:font-size-complex="14pt" style:font-weight-complex="bold"/>
    </style:style>
    <style:style style:name="T71" style:family="text">
      <style:text-properties fo:font-size="14pt" fo:font-weight="bold" officeooo:rsid="001a08da" style:font-size-asian="14pt" style:font-weight-asian="bold" style:font-name-complex="Times New Roman" style:font-size-complex="14pt" style:font-weight-complex="bold"/>
    </style:style>
    <style:style style:name="T72" style:family="text">
      <style:text-properties fo:font-size="14pt" fo:font-weight="bold" officeooo:rsid="001acedf" style:font-size-asian="14pt" style:font-weight-asian="bold" style:font-name-complex="Times New Roman" style:font-size-complex="14pt" style:font-weight-complex="bold"/>
    </style:style>
    <style:style style:name="T73" style:family="text">
      <style:text-properties fo:font-size="14pt" fo:font-weight="bold" officeooo:rsid="001a08da" fo:background-color="#ffbf00" loext:char-shading-value="0" style:font-size-asian="14pt" style:font-weight-asian="bold" style:font-name-complex="Times New Roman" style:font-size-complex="14pt" style:font-weight-complex="bold"/>
    </style:style>
    <style:style style:name="T74" style:family="text">
      <style:text-properties fo:font-size="14pt" fo:font-weight="bold" fo:background-color="#ffbf00" loext:char-shading-value="0" style:font-size-asian="14pt" style:font-weight-asian="bold" style:font-size-complex="14pt" style:font-weight-complex="bold"/>
    </style:style>
    <style:style style:name="T75" style:family="text">
      <style:text-properties fo:font-size="14pt" fo:font-weight="bold" officeooo:rsid="0035f920" fo:background-color="#ffbf00" loext:char-shading-value="0" style:font-size-asian="14pt" style:font-weight-asian="bold" style:font-size-complex="14pt" style:font-weight-complex="bold"/>
    </style:style>
    <style:style style:name="T76" style:family="text">
      <style:text-properties officeooo:rsid="00150f07"/>
    </style:style>
    <style:style style:name="T77" style:family="text">
      <style:text-properties officeooo:rsid="00167b7e"/>
    </style:style>
    <style:style style:name="T78" style:family="text">
      <style:text-properties fo:font-size="12pt" fo:font-weight="bold" officeooo:rsid="001acedf" style:font-size-asian="12pt" style:font-weight-asian="bold" style:font-size-complex="12pt" style:font-weight-complex="bold"/>
    </style:style>
    <style:style style:name="T79" style:family="text">
      <style:text-properties fo:font-size="12pt" fo:font-weight="bold" officeooo:rsid="0039125f" fo:background-color="#00a933" loext:char-shading-value="0" style:font-size-asian="12pt" style:font-weight-asian="bold" style:font-name-complex="Times New Roman" style:font-size-complex="12pt" style:font-weight-complex="bold"/>
    </style:style>
    <style:style style:name="T80" style:family="text">
      <style:text-properties fo:font-size="12pt" fo:font-weight="bold" officeooo:rsid="0039125f" fo:background-color="#00a933" loext:char-shading-value="0" style:font-size-asian="12pt" style:font-weight-asian="bold" style:font-size-complex="12pt" style:font-weight-complex="bold"/>
    </style:style>
    <style:style style:name="T81" style:family="text">
      <style:text-properties fo:font-weight="normal" style:font-weight-asian="normal" style:font-weight-complex="normal"/>
    </style:style>
    <style:style style:name="T82" style:family="text">
      <style:text-properties fo:font-weight="normal" officeooo:rsid="0016f6d1" style:font-weight-asian="normal" style:font-name-complex="Times New Roman" style:font-weight-complex="normal"/>
    </style:style>
    <style:style style:name="T83" style:family="text">
      <style:text-properties officeooo:rsid="001bf13c"/>
    </style:style>
    <style:style style:name="T84" style:family="text">
      <style:text-properties officeooo:rsid="001fb422"/>
    </style:style>
    <style:style style:name="T85" style:family="text">
      <style:text-properties officeooo:rsid="0021a13c"/>
    </style:style>
    <style:style style:name="T86" style:family="text">
      <style:text-properties officeooo:rsid="00231f97"/>
    </style:style>
    <style:style style:name="T87" style:family="text">
      <style:text-properties officeooo:rsid="000f37cc"/>
    </style:style>
    <style:style style:name="T88" style:family="text">
      <style:text-properties officeooo:rsid="000e35eb"/>
    </style:style>
    <style:style style:name="T89" style:family="text">
      <style:text-properties fo:color="#212139"/>
    </style:style>
    <style:style style:name="T90" style:family="text">
      <style:text-properties fo:color="#212139" officeooo:rsid="000e35eb"/>
    </style:style>
    <style:style style:name="T91" style:family="text">
      <style:text-properties fo:color="#212139" officeooo:rsid="000cbcac"/>
    </style:style>
    <style:style style:name="T92" style:family="text">
      <style:text-properties fo:color="#212139" officeooo:rsid="000f37cc"/>
    </style:style>
    <style:style style:name="T93" style:family="text">
      <style:text-properties fo:color="#212139" officeooo:rsid="00373ccb"/>
    </style:style>
    <style:style style:name="T94" style:family="text">
      <style:text-properties officeooo:rsid="002ba157"/>
    </style:style>
    <style:style style:name="T95" style:family="text">
      <style:text-properties officeooo:rsid="002c414d"/>
    </style:style>
    <style:style style:name="T96" style:family="text">
      <style:text-properties officeooo:rsid="002ead3d"/>
    </style:style>
    <style:style style:name="T97" style:family="text">
      <style:text-properties fo:font-variant="normal" fo:text-transform="none" fo:color="#212139" fo:letter-spacing="normal" fo:language="sk" fo:country="SK" fo:font-style="normal" officeooo:rsid="000e35eb"/>
    </style:style>
    <style:style style:name="T98" style:family="text">
      <style:text-properties fo:font-variant="normal" fo:text-transform="none" fo:color="#212139" fo:letter-spacing="normal" fo:language="sk" fo:country="SK" fo:font-style="normal" officeooo:rsid="000c8b34"/>
    </style:style>
    <style:style style:name="T99" style:family="text">
      <style:text-properties fo:font-variant="normal" fo:text-transform="none" fo:color="#000000" fo:letter-spacing="normal" fo:language="sk" fo:country="SK" fo:font-style="normal" officeooo:rsid="000c8b34"/>
    </style:style>
    <style:style style:name="T100" style:family="text">
      <style:text-properties fo:font-variant="normal" fo:text-transform="none" fo:color="#000000" fo:letter-spacing="normal" fo:language="sk" fo:country="SK" fo:font-style="normal" officeooo:rsid="000e35eb"/>
    </style:style>
    <style:style style:name="T101" style:family="text">
      <style:text-properties fo:font-variant="normal" fo:text-transform="none" fo:color="#000000" fo:letter-spacing="normal" fo:language="sk" fo:country="SK" fo:font-style="normal" officeooo:rsid="000f37cc"/>
    </style:style>
    <style:style style:name="T102" style:family="text">
      <style:text-properties fo:font-variant="normal" fo:text-transform="none" fo:color="#000000" fo:letter-spacing="normal" fo:language="sk" fo:country="SK" fo:font-style="normal" officeooo:rsid="0000db59"/>
    </style:style>
    <style:style style:name="T103" style:family="text">
      <style:text-properties fo:font-variant="normal" fo:text-transform="none" fo:color="#000000" fo:letter-spacing="normal" fo:language="sk" fo:country="SK" fo:font-style="normal" fo:font-weight="bold" officeooo:rsid="000f37cc" style:font-weight-asian="bold" style:font-weight-complex="bold"/>
    </style:style>
    <style:style style:name="T104" style:family="text">
      <style:text-properties fo:font-variant="normal" fo:text-transform="none" fo:color="#000000" fo:letter-spacing="normal" fo:language="sk" fo:country="SK" fo:font-style="normal" officeooo:rsid="002d03be"/>
    </style:style>
    <style:style style:name="T105" style:family="text">
      <style:text-properties fo:font-variant="normal" fo:text-transform="none" fo:color="#000000" fo:letter-spacing="normal" fo:language="sk" fo:country="SK" fo:font-style="normal" officeooo:rsid="0035f920"/>
    </style:style>
    <style:style style:name="T106" style:family="text">
      <style:text-properties fo:font-variant="normal" fo:text-transform="none" fo:color="#000000" fo:letter-spacing="normal" fo:language="sk" fo:country="SK" fo:font-style="normal" officeooo:rsid="00373ccb"/>
    </style:style>
    <style:style style:name="T107" style:family="text">
      <style:text-properties fo:font-variant="normal" fo:text-transform="none" fo:color="#000000" fo:letter-spacing="normal" fo:language="sk" fo:country="SK" fo:font-style="normal" officeooo:rsid="000f37cc" fo:background-color="#ffbf00" loext:char-shading-value="0"/>
    </style:style>
    <style:style style:name="T108" style:family="text">
      <style:text-properties officeooo:rsid="00317d14"/>
    </style:style>
    <style:style style:name="T109" style:family="text">
      <style:text-properties officeooo:rsid="0035f920"/>
    </style:style>
    <style:style style:name="T110" style:family="text">
      <style:text-properties fo:background-color="#ffbf00" loext:char-shading-value="0"/>
    </style:style>
    <style:style style:name="T111" style:family="text">
      <style:text-properties fo:background-color="#ffbf00" loext:char-shading-value="0" style:font-name-complex="Times New Roman"/>
    </style:style>
    <style:style style:name="T112" style:family="text">
      <style:text-properties officeooo:rsid="000cdce0" fo:background-color="#ffbf00" loext:char-shading-value="0" style:font-name-complex="Times New Roman"/>
    </style:style>
    <style:style style:name="T113" style:family="text">
      <style:text-properties officeooo:rsid="001bf13c" fo:background-color="#ffbf00" loext:char-shading-value="0"/>
    </style:style>
    <style:style style:name="T114" style:family="text">
      <style:text-properties officeooo:rsid="0021a13c" fo:background-color="#ffbf00" loext:char-shading-value="0"/>
    </style:style>
    <style:style style:name="T115" style:family="text">
      <style:text-properties officeooo:rsid="00231f97" fo:background-color="#ffbf00" loext:char-shading-value="0"/>
    </style:style>
    <style:style style:name="T116" style:family="text">
      <style:text-properties officeooo:rsid="000cdce0" fo:background-color="#00a933" loext:char-shading-value="0" style:font-name-complex="Times New Roman"/>
    </style:style>
    <style:style style:name="T117" style:family="text">
      <style:text-properties officeooo:rsid="0039125f" fo:background-color="#00a933" loext:char-shading-value="0" style:font-name-complex="Times New Roman"/>
    </style:style>
    <style:style style:name="T118" style:family="text">
      <style:text-properties officeooo:rsid="0039125f" fo:background-color="#00a933" loext:char-shading-value="0"/>
    </style:style>
    <style:style style:name="T119" style:family="text">
      <style:text-properties officeooo:rsid="003a2c43"/>
    </style:style>
    <style:style style:name="T120" style:family="text">
      <style:text-properties officeooo:rsid="003aa628"/>
    </style:style>
    <style:style style:name="T121" style:family="text">
      <style:text-properties fo:background-color="#81d41a" loext:char-shading-value="0"/>
    </style:style>
    <style:style style:name="T122" style:family="text">
      <style:text-properties officeooo:rsid="003c58b0"/>
    </style:style>
    <style:style style:name="T123" style:family="text">
      <style:text-properties fo:color="#00a933" officeooo:rsid="003dc865"/>
    </style:style>
    <style:style style:name="T124" style:family="text">
      <style:text-properties fo:background-color="#ff8000" loext:char-shading-value="0"/>
    </style:style>
    <style:style style:name="T125" style:family="text">
      <style:text-properties fo:background-color="#ffff00" loext:char-shading-value="0"/>
    </style:style>
    <style:style style:name="T126" style:family="text">
      <style:text-properties fo:background-color="#f7d1d5" loext:char-shading-value="0"/>
    </style:style>
    <style:style style:name="T127" style:family="text">
      <style:text-properties officeooo:rsid="003f928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tab/><text:tab/><text:tab/><text:tab/><text:tab/><text:span text:style-name="T74">Aktivity k </text:span><text:span text:style-name="T75">blogu</text:span><text:span text:style-name="T74"> Empatia</text:span></text:p>
      <text:p text:style-name="P8"/>
      <text:p text:style-name="P7"/>
      <text:p text:style-name="P7"/>
      <text:p text:style-name="P7"/>
      <text:p text:style-name="P7"/>
      <text:p text:style-name="P7"/>
      <text:p text:style-name="P7"/>
      <text:p text:style-name="P2"/>
      <text:p text:style-name="P68"/>
      <text:p text:style-name="P68"/>
      <text:p text:style-name="P68"/>
      <text:p text:style-name="P68"/>
      <text:p text:style-name="P68"/>
      <text:p text:style-name="P68"/>
      <text:p text:style-name="P68"/>
      <text:p text:style-name="P68"/>
      <text:p text:style-name="P68"/>
      <text:p text:style-name="P69">PhDr. Janka Dojčárová, sociálny pedagóg</text:p>
      <text:p text:style-name="P69">CPPPaP Revúca</text:p>
      <text:p text:style-name="P1"><text:soft-page-break/><text:span text:style-name="T55">1. </text:span><text:span text:style-name="T56">Základné emócie (úvodná aktivita k téme empatia)</text:span></text:p>
      <text:p text:style-name="P72"/>
      <text:p text:style-name="P76"><text:span text:style-name="T60">Cieľ aktivity: </text:span><text:span text:style-name="T61">predstaviť a popísať žiakom </text:span><text:span text:style-name="T62">5 </text:span><text:span text:style-name="T61">základných emócií</text:span></text:p>
      <text:p text:style-name="P58"/>
      <text:p text:style-name="P80">Úvodné stretnutie, <text:span text:style-name="T94">rozprávame sa so žiakmi o emóciách. Predstavíme im </text:span><text:span text:style-name="T95">5</text:span><text:span text:style-name="T94"> </text:span><text:span text:style-name="T95">základných</text:span><text:span text:style-name="T94"> </text:span><text:span text:style-name="T95">emócií. </text:span></text:p>
      <text:p text:style-name="P78"/>
      <text:p text:style-name="P84">Radosť</text:p>
      <text:p text:style-name="P84">Smútok</text:p>
      <text:p text:style-name="P84">Strach</text:p>
      <text:p text:style-name="P84">Hnev </text:p>
      <text:p text:style-name="P84">Prekvapenie</text:p>
      <text:p text:style-name="P81"/>
      <text:p text:style-name="P90"/>
      <text:p text:style-name="P85">Prvý krok</text:p>
      <text:p text:style-name="P79"><text:span text:style-name="T96">Rozprávame sa </text:span><text:span text:style-name="T87">sa </text:span>so žiakmi o <text:span text:style-name="T96">emóciách</text:span>. Porozprávať sa o radosti, smútku, hneve...toto všetko sú adekvátne pocity a prežívame ich všetci dospelí aj detí. Nám dospelým sa však tieto pocity darí (niekdy menej, niekdy viac) skrývať, maskovať. <text:span text:style-name="T88">Čo nie je dobré, pre naše vnútorn</text:span><text:span text:style-name="T109">é</text:span><text:span text:style-name="T88"> prežívanie. </text:span>Pri deťoch, našťastie tieto pocity prevládajú oveľa úprimnejšie a reálnejšie. <text:span text:style-name="T89">Ak teda chceme, aby si deti rozvíjali empatiu už od útleho veku, je potrebné hovoriť </text:span><text:span text:style-name="T90">s nimi </text:span><text:span text:style-name="T89">o tom čo cíti</text:span><text:span text:style-name="T90">a</text:span><text:span text:style-name="T89">. </text:span><text:span text:style-name="T90">A tiež hovoriť im ako sa cítime my (dospelí). </text:span><text:span text:style-name="T89"><text:s/></text:span></text:p>
      <text:p text:style-name="P86"/>
      <text:p text:style-name="P79"><text:span text:style-name="T89">Naučiť deti pom</text:span><text:span text:style-name="T91">e</text:span><text:span text:style-name="T89">novať pocit - ako sa momentálne </text:span><text:span text:style-name="T90">(alebo aj dlhodobo)</text:span><text:span text:style-name="T89"> cítim. </text:span><text:span text:style-name="T91">Cítim sa šťastná...smutná, hnevá ma….Už to, že deťom dáme priestor vyjadriť svoju emóciu je prvý krok s spoznaniu </text:span><text:span text:style-name="T93">ich </text:span><text:span text:style-name="T91">pocitov a vypusteniu emócie navonok - </text:span><text:span text:style-name="T93">p</text:span><text:span text:style-name="T91">odelenie sa s ostatnými o tom, ako sa cítim. Veľmi dôležitý </text:span><text:span text:style-name="T90">prvý </text:span><text:span text:style-name="T91">krok. </text:span></text:p>
      <text:p text:style-name="P87"/>
      <text:p text:style-name="P82"><text:span text:style-name="T89">Pokiaľ dieťa nebude poznať svoje </text:span><text:span text:style-name="T93">emócie</text:span><text:span text:style-name="T89">, ťažko mu budeme niečo hovoriť o empatii. </text:span><text:span text:style-name="T90">Nebude vedieť ako sa asi cíti ten druhý, pretože samo nebude vedieť ako sa cíti</text:span><text:span text:style-name="T89">. </text:span></text:p>
      <text:p text:style-name="P87"/>
      <text:p text:style-name="P88"/>
      <text:p text:style-name="P88">Druhý krok </text:p>
      <text:p text:style-name="P82"><text:span text:style-name="T90">M</text:span><text:span text:style-name="T89">ožnosť a priestor hovoriť ako sa cítim. Následne zodpovedanie otázky - </text:span><text:span text:style-name="T90">čo prežívam? Čo spôsobilo, že sa takto cítim? </text:span><text:span text:style-name="T89">A postupné spoznávanie, </text:span><text:span text:style-name="T92">všímanie</text:span><text:span text:style-name="T89"> si ako sa cíti ten druhý. Čo asi prežíva? </text:span><text:span text:style-name="T90">Je veselý, smutný, nahnevaný? </text:span></text:p>
      <text:p text:style-name="P87"/>
      <text:p text:style-name="P89"/>
      <text:p text:style-name="P89">Tretí krok</text:p>
      <text:p text:style-name="P91"><text:span text:style-name="T97">P</text:span><text:span text:style-name="T98">ostupné </text:span><text:span text:style-name="T99">vzájomné scitlivenie sa jeden na druhého </text:span><text:span text:style-name="T100">prostredníctvo</text:span><text:span text:style-name="T106">m</text:span><text:span text:style-name="T100"> zážitkových aktivít. Kde deti majú priestor hovoriť o svojich pocitoch, o tom čo prežívajú. </text:span><text:span text:style-name="T101">Vytvoriť postupne atmosféru dôvery a bezpečný priestor pre spoznávanie svojich pocitov, vnímanie pocitov toho druhého a spoločne kreovanie bezpečného priestoru (v triede) kde sa dieťa cíti dobre, zdieľa pocity spolu s ostatnými a dokáže samo </text:span><text:span text:style-name="T102">inici</text:span><text:span text:style-name="T106">ovať podporu</text:span><text:span text:style-name="T102"> (je mu to už vlastné). </text:span><text:span text:style-name="T106">P</text:span><text:span text:style-name="T102">odáva </text:span><text:span text:style-name="T101">pomocnú roku v zmysle položenia otázky – </text:span><text:span text:style-name="T107">Čo by ťa potešilo? Ako by som ti vedel pomôcť?</text:span></text:p>
      <text:p text:style-name="P83"/>
      <text:p text:style-name="P83"/>
      <text:p text:style-name="P83"/>
      <text:p text:style-name="P92"><text:soft-page-break/><text:span text:style-name="T103">Aktivity k práci s emóciami: Kartičky emócií, Smajlíky (Ako sa dnes <text:s/>mám, Ako sa cítim) – </text:span><text:span text:style-name="T101">môžeme použiť kartičky, smajlíky, menovky. Žiakom popisuje</text:span><text:span text:style-name="T104">me</text:span><text:span text:style-name="T101"> a prestavujeme jednotlivé pocity, následne žiaci hovoria ako sa dnes cítia, čo pekné dnes zažili alebo čo im pokazilo náladu. Žiaci sa zoznamujú </text:span><text:span text:style-name="T104">so základnými emóciami. Je to základ pre vytvorenia atmosféry dôvery, </text:span><text:span text:style-name="T105">zažitie</text:span><text:span text:style-name="T104"> pocitu prijatia </text:span></text:p>
      <text:p text:style-name="P3"/>
      <text:p text:style-name="P5"><text:span text:style-name="T57">2. </text:span><text:span text:style-name="T53">Čo máme spoločné</text:span><text:span text:style-name="T43"> </text:span><text:span text:style-name="T45">(aktivita vhodná na rozhrievanie)</text:span></text:p>
      <text:p text:style-name="P62"/>
      <text:p text:style-name="P18"><text:span text:style-name="T4">Popis a cieľ </text:span><text:span text:style-name="T3">aktivit</text:span><text:span text:style-name="T4">y: </text:span><text:span text:style-name="T3"><text:s/></text:span></text:p>
      <text:p text:style-name="P48"> <text:span text:style-name="T50">poukázať na spoločné </text:span><text:span text:style-name="T51">prieniky medzi žiakmi;</text:span></text:p>
      <text:p text:style-name="P48"> <text:span text:style-name="T65">vzbudiť záujem o druhých žiakov (ideálne postupne o všetkých žiakov v triede);</text:span></text:p>
      <text:p text:style-name="P48"> <text:span text:style-name="T51">uvedomiť si, že aj s ľuďmi, s ktorými možno neudržiavame blízke vzťahy alebo ktorých dobre <text:s text:c="4"/></text:span></text:p>
      <text:p text:style-name="P49"><text:s text:c="4"/>nepoznáme, môžeme mať mnohé veci spoločné;</text:p>
      <text:p text:style-name="P48"><text:span text:style-name="T50"> </text:span><text:span text:style-name="T51">pozitívne „zaskočiť“ žiakov, v zmysle: „Toto by som vôbec nečakal…. <text:s/>Toto som netušil, že <text:s text:c="2"/></text:span></text:p>
      <text:p text:style-name="P49"><text:s text:c="5"/>môžeš mať tiež rád / môže sa ti páčiť….“</text:p>
      <text:p text:style-name="P38"><text:span text:style-name="T64"> </text:span><text:span text:style-name="T52">je vhodná na </text:span><text:span text:style-name="T51">rozohrievanie, prvotné nasmerovanie a zoznamovanie žiakov inak, ako boli doteraz </text:span></text:p>
      <text:p text:style-name="P38"><text:span text:style-name="T51"><text:s text:c="4"/>zvyknutí</text:span><text:span text:style-name="T52">.</text:span></text:p>
      <text:p text:style-name="P21"/>
      <text:p text:style-name="P20">Postup:</text:p>
      <text:list xml:id="list1680584935" text:style-name="WW8Num21">
        <text:list-item>
          <text:p text:style-name="P103"><text:span text:style-name="T33">K oknu sa postavia všetci tí, k</text:span><text:span text:style-name="T34">torí sa radi smejú….</text:span></text:p>
        </text:list-item>
        <text:list-item>
          <text:p text:style-name="P104"><text:span text:style-name="T34">D</text:span><text:span text:style-name="T33">o rohov sa postavia tí, ktorí majú </text:span><text:span text:style-name="T35">najradšej dní, keď: svieti slnko, prší dážď, padá sneh, je </text:span><text:span text:style-name="T36">zamračené.</text:span><text:span text:style-name="T35">..</text:span></text:p>
        </text:list-item>
        <text:list-item>
          <text:p text:style-name="P105"><text:span text:style-name="T33">K dverám sa postavia tí, ktorí majú radi matematiku </text:span><text:span text:style-name="T32">(telocvik, slovenčinu...), na druhú stranu</text:span><text:span text:style-name="T33"> </text:span><text:span text:style-name="T32">ktorí tento predmet nemajú radi.</text:span></text:p>
        </text:list-item>
        <text:list-item>
          <text:p text:style-name="P107">Farby, zvieratá….</text:p>
        </text:list-item>
        <text:list-item>
          <text:p text:style-name="P106"><text:span text:style-name="T32">V závere dávame priestor žiakom aby vytvorili vlastnú otázku s možnosťami pre svojich spolužiako</text:span><text:span text:style-name="T42">v. </text:span></text:p>
          <text:p text:style-name="P108"/>
          <text:p text:style-name="P106"><text:span text:style-name="T117">// </text:span><text:span text:style-name="T32">Dôsledne korigujeme výber otázky a možnosti odpovede, aby nedošlo </text:span><text:span text:style-name="T37">ponižovaniu a osočovaniu žiakov. Naopak vyzdvihujeme a oceňujeme </text:span><text:span text:style-name="T42">(</text:span><text:span text:style-name="T37">chválime</text:span><text:span text:style-name="T42">)</text:span><text:span text:style-name="T37"> </text:span><text:span text:style-name="T41">príjemné</text:span><text:span text:style-name="T37"> otázky ako: </text:span><text:span text:style-name="T32"><text:s/></text:span><text:span text:style-name="T112">Kto má rád veselých ľudí, Kto rád pomáha a pod. <text:s/></text:span><text:span text:style-name="T116"><text:s/>//</text:span></text:p>
        </text:list-item>
      </text:list>
      <text:p text:style-name="P11"/>
      <text:p text:style-name="P13"><text:soft-page-break/>Žiaci takto podľa inštrukcie postupne menia miesta, <text:span text:style-name="T65">presúvajú sa do rohov miestnosti, presúvajú sa na dopredu, dozadu v triede, podľa možností priestoru a počtu odpovedí, možností zadaných lektorom. </text:span></text:p>
      <text:p text:style-name="P13"/>
      <text:p text:style-name="P16"><text:span text:style-name="T118">// </text:span><text:s/>Vždy im necháme chvíľu na to, aby si uvedomili, kto je s nimi v jednej skupine. <text:span text:style-name="T118">// </text:span></text:p>
      <text:p text:style-name="P14"/>
      <text:p text:style-name="P17"><text:span text:style-name="T12">Reflexia:</text:span> <text:span text:style-name="T118">// </text:span><text:s text:c="2"/>Pýtame sa žiakov na pocity. <text:s/><text:span text:style-name="T118">// </text:span><text:s text:c="2"/>Ako ste sa cítili v tejto skupinke? Potešilo Vás koľkí ste sa v nej ocitli? Prekvapilo Vás niečo? <text:s/>(Reflexiu robíme vždy po každej otázke, stačí len krátke pozastavenie, aby žiaci videli a najmä vnímali kto každý je v skupinke, <text:span text:style-name="T119">ideálne pozreli sa do očí</text:span>. Pokiaľ nebudeme robiť so žiakmi reflexiu, mnohí si neuvedomia kto každý zo žiakov sa pri nich ocitol a najmä pri akej otázke to bolo.<text:span text:style-name="T119">)</text:span></text:p>
      <text:p text:style-name="P14">Žiaci sú často prekvapení, že nachádzajú spoločné <text:span text:style-name="T119">body</text:span> aj s takými spolužiakmi, o ktorých to predtým nepredpokladali.</text:p>
      <text:p text:style-name="P12"/>
      <text:p text:style-name="P44"><text:span text:style-name="T8"><text:s/></text:span><text:span text:style-name="T79">// </text:span><text:span text:style-name="T8"><text:s/>Pri tejto aktivite je potrebné, aby lektor (</text:span><text:span text:style-name="T3">pedagóg</text:span><text:span text:style-name="T8">) </text:span><text:span text:style-name="T3">poznal kolektív, skupinu, kde bude danú aktivitu realizovať. Otázky, úlohy si pripraví vopred tak, aby výsledkom aktivity bola prevaha spoločných prienikov u žiakov a minimum tých rozdeľujúcich, nezhodných odpovedí žiakov. <text:s/>Inak sa aktivita minie účinku a utiahnutí žiaci budú </text:span><text:span text:style-name="T9">frustrovaní</text:span><text:span text:style-name="T3"> z toho, že sa </text:span><text:span text:style-name="T10">nachádzajú</text:span><text:span text:style-name="T3"> </text:span><text:span text:style-name="T10">zväčša</text:span><text:span text:style-name="T3"> </text:span><text:span text:style-name="T10">osamote</text:span><text:span text:style-name="T3">, na okraji, mimo hlavného jadra skupiny. </text:span><text:span text:style-name="T79">// </text:span></text:p>
      <text:p text:style-name="P22"/>
      <text:p text:style-name="P22"/>
      <text:p text:style-name="P37"><text:span text:style-name="T108">3</text:span>. Kreslenie vo dvojici</text:p>
      <text:p text:style-name="P34"><text:span text:style-name="T47">Cieľ: </text:span><text:span text:style-name="T48">Rozvoj empatie, tolerancie, neverbálnej komunikácie.</text:span></text:p>
      <text:p text:style-name="P34"><text:span text:style-name="T47">Pomôcky: </text:span><text:span text:style-name="T48">papiere, ceruzky, perá.</text:span></text:p>
      <text:p text:style-name="P22"/>
      <text:p text:style-name="P22">Postup:</text:p>
      <text:list xml:id="list3016841206" text:style-name="WW8Num18">
        <text:list-item>
          <text:p text:style-name="P109">Žiaci sa náhodne rozdelia do dvojíc, <text:span text:style-name="T77">môžeme využiť náhodné žrebovanie - papieriky</text:span> <text:span text:style-name="T77">(v prípade, že lektor pozná dobre kolektív žiakov, môže dvojice stanoviť on)</text:span>. </text:p>
        </text:list-item>
        <text:list-item>
          <text:p text:style-name="P113">Dvaja náhodne vybraní žiaci si sadnú oproti sebe a dostanú na lavicu jeden papier a jednu ceruzku. </text:p>
        </text:list-item>
        <text:list-item>
          <text:p text:style-name="P109">Ich úlohou je, držiac ceruzku spoločne, nakresliť nejaký obrázok. Nesmú sa vopred dohodnúť na tom, čo budú kresliť. </text:p>
        </text:list-item>
        <text:list-item>
          <text:p text:style-name="P109">Môžu sa dorozumievať len očami, prípadne mimikou tváre. </text:p>
        </text:list-item>
        <text:list-item>
          <text:p text:style-name="P109"><text:soft-page-break/>Na nakreslenie obrázka dostanú 5 minút. Po skončení kreslenia si žiaci sadnú do kruhu a diskutujú o tom, čo sa dialo.</text:p>
        </text:list-item>
      </text:list>
      <text:p text:style-name="P15"/>
      <text:p text:style-name="P45"><text:span text:style-name="T80">// </text:span><text:span text:style-name="T12"><text:s/>Pri tejto aktivite je </text:span><text:span text:style-name="T13">dôležité aby lektor (pedagóg) citlivo vnímal spoluprácu žiakov vo dvojiciach. Pýtal sa na ich pocity, co im bolo príjemné, co nepríjemné a prečo? Je dôležité venovať čas tejto reflexii, aby žiaci mohli skutočne precítiť ak</text:span><text:span text:style-name="T14">ú </text:span><text:span text:style-name="T13">pozíci</text:span><text:span text:style-name="T14">u vo dvojici zastávali (vedúcu – nadradenú alebo podradenú -utiahnutú). </text:span></text:p>
      <text:p text:style-name="P43">Reflexiu treba venovať tiež dvojiciam, kde sa stretli dvaja dominantn<text:span text:style-name="T120">í žiaci</text:span> a išlo o tzv. súperenie moci. <text:span text:style-name="T120">Je potrebné</text:span> nabádať žiakov k diskusii, či už zažili nejakú situáciu, kedy sa museli tomu druhému prispôsobiť a ako sa pri tom cítili? </text:p>
      <text:p text:style-name="P46"><text:span text:style-name="T30">Pri dvojici, kde sa vyskytli dvaja utiahnutí žiaci, treba posmeľovať </text:span><text:span text:style-name="T31">žiakov </text:span><text:span text:style-name="T30">k </text:span><text:span text:style-name="T31">aktivite</text:span><text:span text:style-name="T30"> </text:span><text:span text:style-name="T31">a pomenovať či zažili nejakú situáciu, kedy oni niečo iniciovali a ako sa pri tom cítili? </text:span><text:span text:style-name="T15"><text:s text:c="2"/></text:span><text:span text:style-name="T80">// </text:span><text:span text:style-name="T12"><text:s/></text:span></text:p>
      <text:p text:style-name="P15"/>
      <text:p text:style-name="P26"/>
      <text:p text:style-name="P34"><text:span text:style-name="T46">Otázky vhodné na záver:</text:span><text:span text:style-name="T48"> </text:span></text:p>
      <text:list xml:id="list4216283361" text:style-name="WW8Num25">
        <text:list-item>
          <text:p text:style-name="P110">Kto bol v úlohe dominantnej <text:span text:style-name="T76">(nadradenej)</text:span> a kto v submisívnej <text:span text:style-name="T76">(utiahnutej)</text:span>? </text:p>
        </text:list-item>
        <text:list-item>
          <text:p text:style-name="P110">Ako ste si v dvojici vychádzali v ústrety? </text:p>
        </text:list-item>
        <text:list-item>
          <text:p text:style-name="P110">Kto sa vedel dohovoriť aj bez slov? </text:p>
        </text:list-item>
        <text:list-item>
          <text:p text:style-name="P110">Čo prispelo k tomu, že ste sa pochopili? </text:p>
        </text:list-item>
        <text:list-item>
          <text:p text:style-name="P110">Ak ste sa nepochopili, čo by vám pomohlo? <text:s/></text:p>
        </text:list-item>
        <text:list-item>
          <text:p text:style-name="P114">Ako sa dajú riešiť konflikty, ak nie sú stranám navzájom jasné motivácie a potreby?</text:p>
        </text:list-item>
      </text:list>
      <text:p text:style-name="P4"/>
      <text:p text:style-name="P6"><text:span text:style-name="T58">4</text:span><text:span text:style-name="T55">. </text:span><text:span text:style-name="T54">S</text:span><text:span text:style-name="T53">poločn</text:span><text:span text:style-name="T54">á empatia</text:span><text:span text:style-name="T43"> </text:span><text:span text:style-name="T44">(spolupratričnosť, vcítenie sa do pocitov druhých )</text:span></text:p>
      <text:p text:style-name="P63"/>
      <text:p text:style-name="P19"><text:span text:style-name="T5">C</text:span><text:span text:style-name="T4">ieľ </text:span><text:span text:style-name="T3">aktivit</text:span><text:span text:style-name="T4">y:</text:span><text:span text:style-name="T82"> </text:span></text:p>
      <text:p text:style-name="P32">-je, aby sa žiaci pokúsili <text:span text:style-name="T110">odpovedať na otázky tak, ako by asi odpovedala väčšina žiakov z ich triedy</text:span></text:p>
      <text:p text:style-name="P33">-spolupatričnosť</text:p>
      <text:p text:style-name="P33"><text:soft-page-break/>-vcítenia sa do pocitov druhých, pokúsiť sa „myslieť ako skupina“</text:p>
      <text:p text:style-name="P33">-scitlivenie sa voči druhým</text:p>
      <text:p text:style-name="P33"/>
      <text:p text:style-name="P27"><text:span text:style-name="T2">Pomôcky</text:span><text:span text:style-name="T32">: Papiere, perá</text:span></text:p>
      <text:p text:style-name="P33"/>
      <text:p text:style-name="P27"><text:span text:style-name="T32">Lektor si dopredu pripraví otázky, na ktoré budú žiaci odpovedať. </text:span><text:span text:style-name="T39">Inštrukcia znie:</text:span></text:p>
      <text:p text:style-name="P27"><text:span text:style-name="T32">1. </text:span><text:span text:style-name="T69">Skús sa zamyslieť nad tým, ako by asi odpovedala väčšina z Vás, ktorá bude najčastejšia odpoveď</text:span><text:span text:style-name="T38"> na otázku: Najobľúbenejšia</text:span><text:span text:style-name="T6"> </text:span><text:span text:style-name="T28">farba</text:span><text:span text:style-name="T6">?</text:span></text:p>
      <text:p text:style-name="P28"><text:span text:style-name="T2">2. <text:s text:c="2"/></text:span><text:span text:style-name="T68">Skús sa zamyslieť nad tým, ako by asi odpovedala väčšina z Vás, ktorá bude najčastejšia odpoveď</text:span><text:span text:style-name="T32"> na otázku: Najobľúbenejší</text:span><text:span text:style-name="T2"> </text:span><text:span text:style-name="T27">predmet</text:span><text:span text:style-name="T2"> / <text:s/></text:span><text:span text:style-name="T27">Najmenej</text:span><text:span text:style-name="T2"> </text:span><text:span text:style-name="T32">obľúbený</text:span><text:span text:style-name="T2"> </text:span><text:span text:style-name="T27">predmet</text:span><text:span text:style-name="T2">?</text:span></text:p>
      <text:p text:style-name="P28"><text:span text:style-name="T2">3. <text:s text:c="2"/></text:span><text:span text:style-name="T68">Skús sa zamyslieť nad tým, ako by asi odpovedala väčšina z Vás, ktorá bude najčastejšia odpoveď </text:span><text:span text:style-name="T32">na otázku</text:span><text:span text:style-name="T68">: </text:span><text:span text:style-name="T32">Aké</text:span><text:span text:style-name="T111"> </text:span><text:span text:style-name="T27">zviera</text:span><text:span text:style-name="T32"> sa bude najčastejšie objavovať v odpovediach?</text:span></text:p>
      <text:p text:style-name="P29"><text:span text:style-name="T2">4. <text:s/></text:span><text:span text:style-name="T68">Skús sa zamyslieť nad tým, ako by asi odpovedala väčšina z Vás, ktorá bude najčastejšia odpoveď </text:span><text:span text:style-name="T32">na otázku</text:span><text:span text:style-name="T68">: </text:span><text:span text:style-name="T32">Najobľúbenejší </text:span><text:span text:style-name="T27">deň v týždni / </text:span><text:span text:style-name="T29">mesiac / ročné obdobie</text:span><text:span text:style-name="T27">?</text:span></text:p>
      <text:p text:style-name="P29"><text:span text:style-name="T2">5. </text:span><text:span text:style-name="T68">Skús sa zamyslieť nad tým, ako by asi odpovedala väčšina z Vás, ktorá bude najčastejšia odpoveď </text:span><text:span text:style-name="T32">na otázku</text:span><text:span text:style-name="T68">: </text:span><text:span text:style-name="T39">Najobľúbenejšie</text:span><text:span text:style-name="T32"> </text:span><text:span text:style-name="T27">jedlo</text:span><text:span text:style-name="T2">?</text:span></text:p>
      <text:p text:style-name="P29"><text:span text:style-name="T7">6. </text:span><text:span text:style-name="T68">Skús sa zamyslieť nad tým, ako by asi odpovedala väčšina z Vás, ktorá bude najčastejšia odpoveď </text:span><text:span text:style-name="T32">na otázku</text:span><text:span text:style-name="T68">:</text:span><text:span text:style-name="T70"> </text:span><text:span text:style-name="T39">Najobľúbenejšia</text:span><text:span text:style-name="T40"> </text:span><text:span text:style-name="T29">hudba / skupina / žáner</text:span><text:span text:style-name="T7">?</text:span></text:p>
      <text:p text:style-name="P31"><text:span text:style-name="T2">7. </text:span><text:span text:style-name="T69">Skús sa zamyslieť nad tým, ako by asi odpovedala väčšina z Vás, ktorá bude najčastejšia odpoveď </text:span><text:span text:style-name="T38">na otázku</text:span><text:span text:style-name="T69">: </text:span><text:span text:style-name="T32">Najobľúbenejší</text:span><text:span text:style-name="T2"> </text:span><text:span text:style-name="T27">šport / film / spoločenská hra?</text:span></text:p>
      <text:p text:style-name="P29"><text:span text:style-name="T7">8</text:span><text:span text:style-name="T2">. </text:span><text:span text:style-name="T68">Skús sa zamyslieť nad tým, ako by asi odpovedala väčšina z Vás, ktorá bude najčastejšia odpoveď </text:span><text:span text:style-name="T32">na otázku</text:span><text:span text:style-name="T68">: </text:span><text:span text:style-name="T27">Aká vlastnosť, ktorú obdivuješ </text:span><text:span text:style-name="T111">na druhom</text:span><text:span text:style-name="T32"> sa bude najčastejšie objavovať v odpovediach?</text:span></text:p>
      <text:p text:style-name="P29"><text:span text:style-name="T7">9</text:span><text:span text:style-name="T2">. </text:span><text:span text:style-name="T68">Skús sa zamyslieť nad tým, ako by asi odpovedala väčšina z Vás, ktorá bude najčastejšia odpoveď </text:span><text:span text:style-name="T32">na otázku</text:span><text:span text:style-name="T68">: </text:span><text:span text:style-name="T27">Aká vlastnosť, ktorú nemáš rád na druhom</text:span><text:span text:style-name="T2"> </text:span><text:span text:style-name="T32">sa bude najčastejšie objavovať v odpovediach?</text:span></text:p>
      <text:p text:style-name="P30"><text:span text:style-name="T2">10. </text:span><text:span text:style-name="T32">Pri poslednej otázke necháme priestor žiakom na vymyslenie otázky. <text:s/></text:span></text:p>
      <text:p text:style-name="P25"/>
      <text:p text:style-name="P39"><text:span text:style-name="T80">// </text:span><text:span text:style-name="T12"><text:s/></text:span><text:span text:style-name="T16">Aktivitu je možné realizovať aj so skupinou žiakov, kde lektor (pedagóg) nepozná daný kolektív. </text:span><text:span text:style-name="T17">P</text:span><text:span text:style-name="T16">o určitom čase </text:span><text:span text:style-name="T17">môže aktivitu zadať </text:span><text:span text:style-name="T16">opäť, s obdobnými otázkami </text:span><text:span text:style-name="T18">(napr. o mesiac )</text:span><text:span text:style-name="T16">. </text:span><text:span text:style-name="T80">// </text:span></text:p>
      <text:p text:style-name="P40"><text:soft-page-break/><text:span text:style-name="T80">// </text:span><text:span text:style-name="T12">Žiakov posmeľujeme k tomu, aby sa aspoň </text:span><text:span text:style-name="T23">pokúsili zamyslieť sa </text:span><text:span text:style-name="T24">ako by odpovedala väčšina z nich.</text:span><text:span text:style-name="T17"> Ide o scitlivenie sa a vciťovanie sa do pocitov a <text:s/>potrieb druhých. </text:span></text:p>
      <text:p text:style-name="P47"><text:span text:style-name="T71">Povzbudzujeme tých žiakov, ktorí mali najmenší prienik odpovedí s ostatnými </text:span><text:span text:style-name="T72">žiakmi</text:span><text:span text:style-name="T71">, že sa nič nedeje, dôležité bolo, že sa </text:span><text:span text:style-name="T73">pokúšali „naladiť sa na druhých“,</text:span><text:span text:style-name="T71"> oce</text:span><text:span text:style-name="T72">ňujeme ich za to. </text:span><text:span text:style-name="T79">// </text:span></text:p>
      <text:p text:style-name="P42"/>
      <text:list xml:id="list3512493076" text:style-name="WW8Num39">
        <text:list-header>
          <text:p text:style-name="P101"><text:span text:style-name="T11">5</text:span><text:span text:style-name="T59">. <text:s/></text:span><text:span text:style-name="T12">Môj osobný priestor</text:span></text:p>
        </text:list-header>
      </text:list>
      <text:p text:style-name="P36"/>
      <text:p text:style-name="P35"><text:span text:style-name="T47">Cieľ: </text:span><text:span text:style-name="T48">Pochopiť dôležitosť vlastných hraníc a zároveň viesť žiakov k potrebe rešpektovať osobné hranice druhých ľudí.</text:span></text:p>
      <text:p text:style-name="P23"/>
      <text:p text:style-name="P35"><text:span text:style-name="T47">Pomôcky: </text:span><text:span text:style-name="T48">veľké klbko motúza alebo vlny, nožnice, papier, pero</text:span></text:p>
      <text:p text:style-name="P23"/>
      <text:p text:style-name="P35"><text:span text:style-name="T47">Priestor: </text:span><text:span text:style-name="T48">veľká miestnosť (trieda, telocvičňa, chodba)</text:span></text:p>
      <text:p text:style-name="P23"/>
      <text:p text:style-name="P23">Postup:</text:p>
      <text:p text:style-name="P23">- <text:span text:style-name="T83">najprv sa so žiakmi porozprávame o tom, </text:span><text:span text:style-name="T113">čo si predstavujú po pod osobným priestorom</text:span><text:span text:style-name="T83">. Co pre nich znamená? Ako je pre nich osobný priestor dôležitý alebo naopak neprikladajú mu dôležitosť? Čo je pre mňa príjemné? Čo je pre mňa nepríjemné?</text:span></text:p>
      <text:list xml:id="list2421591523" text:style-name="WW8Num8">
        <text:list-item>
          <text:p text:style-name="P112">Všetci si zoberú do ruky pero a papier, potom sa prechádzajú po miestnosti a skúmajú, koľko voľného priestoru okolo seba potrebujú na to, aby sa cítili príjemne.</text:p>
        </text:list-item>
        <text:list-item>
          <text:p text:style-name="P111">Každý žiak si odstrihne z klbka taký kus motúza alebo vlny, aby sa ním dal ohraničiť jeho osobný priestor.</text:p>
        </text:list-item>
        <text:list-item>
          <text:p text:style-name="P112">Žiaci motúzom ohraničia na zemi svoje miesto.</text:p>
        </text:list-item>
        <text:list-item>
          <text:p text:style-name="P111">Skúšajú, aký tvar im najviac vyhovuje (kruh, štvorec, nepravidelný útvar...).</text:p>
        </text:list-item>
        <text:list-item>
          <text:p text:style-name="P111">Keď už budú mať svoj priestor ohraničený, sadnú si s papierom a perom tam, kde sa cítia najpríjemnejšie.</text:p>
        </text:list-item>
        <text:list-item>
          <text:p text:style-name="P112">Na jednu stranu papiera napíšu (mladšie deti môžu nakresliť) zoznam vecí, ktoré by chceli mať so sebou v chránenom priestore.</text:p>
        </text:list-item>
        <text:list-item>
          <text:p text:style-name="P111">Potom sa všetci žiaci krátko zamyslia nad dnešným dňom, pouvažujú, kto alebo čo dnes narušilo ich osobný priestor a ako. </text:p>
        </text:list-item>
        <text:list-item>
          <text:p text:style-name="P112"><text:soft-page-break/>Úlohou žiakov je napísať (nakresliť) svoje zistenia na druhú stranu papiera, pričom pridajú znamienko <text:span text:style-name="T1">+</text:span>, ak to bolo príjemné a znamienko <text:span text:style-name="T1">–</text:span>, ak to bolo nepríjemné.</text:p>
        </text:list-item>
        <text:list-item>
          <text:p text:style-name="P111">Po ukončení aktivity si žiaci posadajú do kruhu a rozprávajú o tom, ako prežívali túto aktivitu, čo im to pripomenulo z reálneho života, do akej miery sú pre nich osobné hranice dôležité, <text:span text:style-name="T19">čo je pre nich príjemné <text:s/>a naopak nepríjemné v kontakte s druhým človekom?</text:span></text:p>
        </text:list-item>
        <text:list-item>
          <text:p text:style-name="P115">Spozorovali ste niekedy či ste vy narušili osobný priestor niekoho iného? Viete to vycítiť? Ako ste sa pritom cítili? </text:p>
        </text:list-item>
      </text:list>
      <text:p text:style-name="P24"/>
      <text:p text:style-name="P41"><text:span text:style-name="T80">// </text:span><text:span text:style-name="T19"><text:s/>Opäť lektor (pedagóg) kladie veľký dôraz na reflexiu a dostatočný priestor na vyjadrenie pocitov žiakov</text:span><text:span text:style-name="T18">. </text:span><text:span text:style-name="T80">// </text:span></text:p>
      <text:p text:style-name="P24"/>
      <text:p text:style-name="P24"/>
      <text:p text:style-name="P73"><text:span text:style-name="T122">6</text:span><text:span text:style-name="T85">. </text:span>Pozdravy</text:p>
      <text:p text:style-name="P64"/>
      <text:p text:style-name="P65">Cieľ: <text:span text:style-name="T81">scitlivenie sa medzi žiakmi, komunikácia, verbálny a neverbálny prejav</text:span></text:p>
      <text:p text:style-name="P59">-poukázať na dôležitosť citlivých neverbálnych prejavov </text:p>
      <text:p text:style-name="P59">-vytvorenie príjemnej atmosféry</text:p>
      <text:p text:style-name="P54"/>
      <text:p text:style-name="P55">Žiaci sa voľne prechádzajú po triede a postupne dostávajú inštrukcie. </text:p>
      <text:p text:style-name="P55">Pri stretnutí sa: 1/<text:span text:style-name="T110"> </text:span><text:span text:style-name="T25">pozdravia</text:span><text:span text:style-name="T23"> <text:s text:c="2"/>sa</text:span><text:span text:style-name="T110"> </text:span>(ahoj, čau ...), .....opäť sa prechádzajú voľne po triede... </text:p>
      <text:p text:style-name="P55"><text:s text:c="25"/>2/ <text:span text:style-name="T25">pozdravia sa aj s menom</text:span> (ahoj <text:span text:style-name="T84">Mirka</text:span>, čau Maroš ...) .....opäť sa </text:p>
      <text:p text:style-name="P55"><text:s text:c="28"/>prechádzajú voľne po triede... </text:p>
      <text:p text:style-name="P55"><text:s text:c="25"/>3/ <text:span text:style-name="T26">pozdravia sa menom a pozrú si do očí</text:span><text:span text:style-name="T110">. </text:span></text:p>
      <text:p text:style-name="P55"/>
      <text:p text:style-name="P66">Aktivitu môžeme obmieňať: </text:p>
      <text:p text:style-name="P60">Ako sa máš? <text:s/>Ako sa máš Miška? <text:span text:style-name="T110">Ako sa máš Miška? a pozrú sa do očí</text:span></text:p>
      <text:p text:style-name="P61">Č<text:span text:style-name="T85">o robíš? <text:s/>Čo </text:span><text:span text:style-name="T86">robíš</text:span><text:span text:style-name="T85"> Mať</text:span><text:span text:style-name="T86">o</text:span><text:span text:style-name="T85">? <text:s/></text:span><text:span text:style-name="T114">Čo </text:span><text:span text:style-name="T115">robíš</text:span><text:span text:style-name="T114"> Mať</text:span><text:span text:style-name="T115">o</text:span><text:span text:style-name="T114"> ? a pozrú sa do očí</text:span></text:p>
      <text:p text:style-name="P56"><text:s text:c="44"/></text:p>
      <text:p text:style-name="P41"><text:span text:style-name="T80">// </text:span><text:span text:style-name="T78"><text:s text:c="2"/></text:span><text:span text:style-name="T18">V </text:span><text:span text:style-name="T20">reflexii žiakov </text:span><text:span text:style-name="T18">vyzveme, aby povedali ako vnímali pozdrav v prvom a ako v druhom a treťom prípade. </text:span><text:span text:style-name="T21">A</text:span><text:span text:style-name="T18">ko sa pri tom cítili, </text:span><text:span text:style-name="T21">a </text:span><text:span text:style-name="T18">či pocítili nejaký rozdiel medzi jednotlivými spôsobmi pozdravu, príp. čo pre nich znamenalo to, ako </text:span><text:soft-page-break/><text:span text:style-name="T18">pri jednotlivých stretnutiach vyslovovali spolužiaci ich meno (forma mena, intonácia, hlasitosť a pod.). </text:span><text:span text:style-name="T80">// </text:span></text:p>
      <text:p text:style-name="P55"/>
      <text:p text:style-name="P77"><text:span text:style-name="T63"><text:s/></text:span><text:span text:style-name="T49">// </text:span>Pri všetkých aktivitách so žiakmi je dôležité pýtať <text:span text:style-name="T122">sa:</text:span><text:span text:style-name="T63"> </text:span><text:span text:style-name="T49">// </text:span></text:p>
      <text:p text:style-name="P57"/>
      <text:p text:style-name="P75">Pýtať sa na <text:s/><text:span text:style-name="T124">pocity</text:span></text:p>
      <text:p text:style-name="P75">Pýtať sa na <text:s/><text:span text:style-name="T125">správanie</text:span></text:p>
      <text:p text:style-name="P75">Pýtať sa na <text:s/><text:span text:style-name="T121">potreby</text:span></text:p>
      <text:p text:style-name="P75">Pýtať sa na <text:span text:style-name="T126"><text:s/>názory</text:span></text:p>
      <text:p text:style-name="P96">Pýtať sa na <text:s/>pocity</text:p>
      <text:p text:style-name="P94">Čo bolo príjemné, čo naopak nepríjemné?</text:p>
      <text:p text:style-name="P94">Ako sa asi cítil ten druhý?</text:p>
      <text:p text:style-name="P94">Ako by som ja cítil na jeho mieste?</text:p>
      <text:p text:style-name="P94"/>
      <text:p text:style-name="P93"><text:span text:style-name="T123">P</text:span>ýtať sa na <text:s/>správanie</text:p>
      <text:p text:style-name="P95">Ako by sa dalo reagovať inak?</text:p>
      <text:p text:style-name="P95">Mohli by sme si to aj prehrať (zahrať), aby sme si to vedeli lepšie predstaviť?</text:p>
      <text:p text:style-name="P100"/>
      <text:p text:style-name="P116">Pýtať sa na <text:s/>potreby</text:p>
      <text:p text:style-name="P117">Čo by sme potrebovali, aby sme vedeli reagovať inak?</text:p>
      <text:p text:style-name="P95">Čo by pre nás bolo nápomocné?</text:p>
      <text:p text:style-name="P102"/>
      <text:p text:style-name="P10"/>
      <text:p text:style-name="P9"/>
      <text:p text:style-name="P118">Pýtať sa na <text:s/>názory</text:p>
      <text:p text:style-name="P117">Čo si myslíte o danom správaní?</text:p>
      <text:p text:style-name="P95">Aké hodnoty sú pre vás dôležité?</text:p>
      <text:p text:style-name="P99">Čo potrebujeme k tomu, aby sme dokázali žiť naše hodnoty a byť spokojní?</text:p>
      <text:p text:style-name="P97"><text:soft-page-break/>Témy k diskusii </text:p>
      <text:p text:style-name="P74"/>
      <text:p text:style-name="P70"><text:span text:style-name="T85">1. </text:span>Diskusia na tému Pocity: Každý máme nejaké pocity</text:p>
      <text:p text:style-name="P50"/>
      <text:p text:style-name="P50">Cítime radosť, hnev, smútok, šťastie. Keď sa to tak vezme, tak vďaka našim pocitom je život taký zaujímavý ako je. Predstavte si, že by ste vôbec nič necítili. Vidím veľkú zmrzlinu – nič necítim. Vidím ako mi bijú kamaráta – nič necítim. Život by bol bez pocitov šialene nudný. Ale niekedy sa ako keby ľudia za svoje pocity hanbia. Alebo ich nechcú dať najavo. Lenže potom sa môže stať, že je človek smutný, ale nikto o tom nevie, lebo on to nedá najavo. A potom mu ani nikto nemôže pomôcť. Alebo niekoho niečo poteší a on to nedá najavo. Potom ten, čo mu napríklad dal nejaký darček, si môže myslieť, že ho ten darček nepotešil a je z toho sklamaný. Ale keď otvorene poviem, čo cítim, dá sa takýmto nejasnostiam vyhnúť a ľahšie sa prekonajú. Vidno na vás, keď ste šťastní alebo smutní? Čím sa to prejavuje? Je trápne hovoriť o svojich pocitoch? Napríklad, že som smutný? Hovoríte niekomu keď ste šťastní, smutní alebo nahnevaní? Kedy ste boli naposledy šťastní? Kedy smutní? Keď človek plače, je to trápne? <text:s/></text:p>
      <text:p text:style-name="P51"/>
      <text:p text:style-name="P51"/>
      <text:p text:style-name="P67"><text:span text:style-name="T67">2. </text:span><text:span text:style-name="T66">Diskusia na tému: Aké sú moje silné stránky</text:span> </text:p>
      <text:p text:style-name="P52">Zvyknete pochváliť samého seba? Povedať si „hm, toto sa mi fakt podarilo“. Veľa ľudí s tým má problém. Veď vraj sa nepatrí sám seba chváliť, to iní musia povedať, a podobne. Ale na tom, povedať, keď sa mi niečo podarilo, nie je nič zlé. Naopak, keď som spokojný sám so sebou, vychádzam lepšie aj s ostatnými, menej sa hádam, mám lepšiu náladu. Kedy sa ti naposledy niečo dobré podarilo? Kedy si bol sám so sebou spokojný? Je hanbou, keď je niekto v niečom dobrý? Prečo sa ľudia tak málo chvália? </text:p>
      <text:p text:style-name="P51"/>
      <text:p text:style-name="P71"><text:span text:style-name="T85">3. Diskusia na tému: </text:span>Tímová spolupráca, vzťahy v triede</text:p>
      <text:p text:style-name="P52"/>
      <text:p text:style-name="P52">Aj trieda je jeden veľký tím. </text:p>
      <text:p text:style-name="P53">Stretáva sa každý deň v škole, spolu sa učí tie isté veci, chodí na tie isté výlety. Výsledkom tímovej spolupráce triedy je, či sa tam členovia tímu cítia dobre alebo zle. Ak spolu vieme vychádzať, máme z toho oveľa viac zábavy, učí sa nám ľahšie, môžeme sa spolu stretávať aj po škole. </text:p>
      <text:p text:style-name="P53">Ste v triede dobrý tím? Ako sa cítiš keď ideš do triedy? Čo by si nemohol robiť, keby ste nemal svoju triedu (spolužiakov)? Ste v triede rozdelení na skupiny, ktoré sa spolu nerozprávajú? Ako spolu vychádzate chlapci a dievčatá? Na čom sa viete celá trieda dohodnúť? Na čom sa viete pohádať? Čo by sa dalo urobiť, aby ste sa toľko nehádali? </text:p>
      <text:p text:style-name="P53"/>
      <text:p text:style-name="P53"/>
      <text:p text:style-name="P53"/>
      <text:p text:style-name="P120"><text:soft-page-break/><text:span text:style-name="T22">Zdroj: </text:span></text:p>
      <text:p text:style-name="P53">Dobeš, M. - Fedaková, D. a kol. : Akí sme. Program na rozvoj sociálnych kompetencií žiakov. SVU</text:p>
      <text:p text:style-name="P120">SAV, 2006</text:p>
      <text:p text:style-name="P120"><text:span text:style-name="T127">A</text:span>rchív <text:span text:style-name="T127">CPPPaP Revúca</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Arial2" svg:font-family="Arial" style:font-family-generic="swis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sk" fo:country="SK"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Predvolené"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2pt" style:text-emphasize="none"/>
    </style:style>
    <style:style style:name="Objekt_20_bez_20_výplne" style:display-name="Objekt bez výplne" style:family="paragraph" style:parent-style-name="Predvolené"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bez_20_výplne_20_a_20_obrysu" style:display-name="Objekt bez výplne a obrysu" style:family="paragraph" style:parent-style-name="Predvolené"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Nadpis_20_A4" style:display-name="Nadpis A4" style:family="paragraph" style:parent-style-name="A4" style:default-outline-level="">
      <style:text-properties style:font-name="Noto Sans" fo:font-family="'Noto Sans'" style:font-family-generic="roman" style:font-pitch="variable" fo:font-size="44pt" style:font-size-asian="44pt"/>
    </style:style>
    <style:style style:name="Hlavička_20_A4" style:display-name="Hlavička A4" style:family="paragraph" style:parent-style-name="A4" style:default-outline-level="">
      <style:text-properties style:font-name="Noto Sans" fo:font-family="'Noto Sans'" style:font-family-generic="roman" style:font-pitch="variable" fo:font-size="24pt" style:font-size-asian="24pt"/>
    </style:style>
    <style:style style:name="Text_20_A4" style:display-name="Text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Nadpis_20_A0" style:display-name="Nadpis A0" style:family="paragraph" style:parent-style-name="A4" style:default-outline-level="">
      <style:text-properties style:font-name="Noto Sans" fo:font-family="'Noto Sans'" style:font-family-generic="roman" style:font-pitch="variable" fo:font-size="96pt" style:font-size-asian="96pt"/>
    </style:style>
    <style:style style:name="Hlavička_20_A0" style:display-name="Hlavička A0" style:family="paragraph" style:parent-style-name="A4" style:default-outline-level="">
      <style:text-properties style:font-name="Noto Sans" fo:font-family="'Noto Sans'" style:font-family-generic="roman" style:font-pitch="variable" fo:font-size="72pt" style:font-size-asian="72pt"/>
    </style:style>
    <style:style style:name="Text_20_A0" style:display-name="Text A0" style:family="paragraph" style:parent-style-name="A4" style:default-outline-level="">
      <style:text-properties style:font-name="Noto Sans" fo:font-family="'Noto Sans'" style:font-family-generic="roman" style:font-pitch="variable" fo:font-size="18pt" style:font-size-asian="18pt"/>
    </style:style>
    <style:style style:name="Grafika" style:family="paragraph" style:default-outline-level="">
      <style:text-properties style:font-name="Liberation Sans1" fo:font-family="'Liberation Sans'" style:font-family-generic="roman" style:font-pitch="variable" fo:font-size="18pt" style:font-name-asian="Tahoma" style:font-family-asian="Tahoma" style:font-family-generic-asian="system" style:font-pitch-asian="variable" style:font-size-asian="18pt" style:font-name-complex="Tahoma" style:font-family-complex="Tahoma" style:font-family-generic-complex="system" style:font-pitch-complex="variable" style:font-size-complex="12pt"/>
    </style:style>
    <style:style style:name="Útvary" style:family="paragraph" style:parent-style-name="Grafika" style:default-outline-level="">
      <style:text-properties style:font-name="Liberation Sans1" fo:font-family="'Liberation Sans'" style:font-family-generic="roman" style:font-pitch="variable" fo:font-size="14pt" fo:font-weight="bold" style:font-size-asian="14pt" style:font-weight-asian="bold"/>
    </style:style>
    <style:style style:name="Vyplnené" style:family="paragraph" style:parent-style-name="Útvary" style:default-outline-level="">
      <style:text-properties style:font-name="Liberation Sans1" fo:font-family="'Liberation Sans'" style:font-family-generic="roman" style:font-pitch="variable" fo:font-size="14pt" fo:font-weight="bold" style:font-size-asian="14pt" style:font-weight-asian="bold"/>
    </style:style>
    <style:style style:name="Vyplnené_20_modré" style:display-name="Vyplnené modré" style:family="paragraph" style:parent-style-name="Vyplnené"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Vyplnené_20_zelené" style:display-name="Vyplnené zelené" style:family="paragraph" style:parent-style-name="Vyplnené"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Vyplnené_20_červené" style:display-name="Vyplnené červené" style:family="paragraph" style:parent-style-name="Vyplnené"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Vyplnené_20_žlté" style:display-name="Vyplnené žlté" style:family="paragraph" style:parent-style-name="Vyplnené"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Orámované" style:family="paragraph" style:parent-style-name="Útvary" style:default-outline-level="">
      <style:text-properties style:font-name="Liberation Sans1" fo:font-family="'Liberation Sans'" style:font-family-generic="roman" style:font-pitch="variable" fo:font-size="14pt" fo:font-weight="bold" style:font-size-asian="14pt" style:font-weight-asian="bold"/>
    </style:style>
    <style:style style:name="Orámované_20_modré" style:display-name="Orámované modré" style:family="paragraph" style:parent-style-name="Orámované" style:default-outline-level="">
      <style:text-properties fo:color="#355269" style:font-name="Liberation Sans1" fo:font-family="'Liberation Sans'" style:font-family-generic="roman" style:font-pitch="variable" fo:font-size="14pt" fo:font-weight="bold" style:font-size-asian="14pt" style:font-weight-asian="bold"/>
    </style:style>
    <style:style style:name="Orámované_20_zelené" style:display-name="Orámované zelené" style:family="paragraph" style:parent-style-name="Orámované" style:default-outline-level="">
      <style:text-properties fo:color="#127622" style:font-name="Liberation Sans1" fo:font-family="'Liberation Sans'" style:font-family-generic="roman" style:font-pitch="variable" fo:font-size="14pt" fo:font-weight="bold" style:font-size-asian="14pt" style:font-weight-asian="bold"/>
    </style:style>
    <style:style style:name="Orámované_20_červené" style:display-name="Orámované červené" style:family="paragraph" style:parent-style-name="Orámované" style:default-outline-level="">
      <style:text-properties fo:color="#c9211e" style:font-name="Liberation Sans1" fo:font-family="'Liberation Sans'" style:font-family-generic="roman" style:font-pitch="variable" fo:font-size="14pt" fo:font-weight="bold" style:font-size-asian="14pt" style:font-weight-asian="bold"/>
    </style:style>
    <style:style style:name="Orámované_20_žlté" style:display-name="Orámované žlté" style:family="paragraph" style:parent-style-name="Orámované" style:default-outline-level="">
      <style:text-properties fo:color="#b47804" style:font-name="Liberation Sans1" fo:font-family="'Liberation Sans'" style:font-family-generic="roman" style:font-pitch="variable" fo:font-size="14pt" fo:font-weight="bold" style:font-size-asian="14pt" style:font-weight-asian="bold"/>
    </style:style>
    <style:style style:name="Čiary" style:family="paragraph" style:parent-style-name="Grafika" style:default-outline-level="">
      <style:text-properties style:font-name="Liberation Sans1" fo:font-family="'Liberation Sans'" style:font-family-generic="roman" style:font-pitch="variable" fo:font-size="18pt" style:font-size-asian="18pt"/>
    </style:style>
    <style:style style:name="Čiara_20_so_20_šípkou" style:display-name="Čiara so šípkou" style:family="paragraph" style:parent-style-name="Čiary" style:default-outline-level="">
      <style:text-properties style:font-name="Liberation Sans1" fo:font-family="'Liberation Sans'" style:font-family-generic="roman" style:font-pitch="variable" fo:font-size="18pt" style:font-size-asian="18pt"/>
    </style:style>
    <style:style style:name="Čiarkovaná_20_čiara" style:display-name="Čiarkovaná čiara" style:family="paragraph" style:parent-style-name="Čiary" style:default-outline-level="">
      <style:text-properties style:font-name="Liberation Sans1" fo:font-family="'Liberation Sans'" style:font-family-generic="roman" style:font-pitch="variable" fo:font-size="18pt" style:font-size-asian="18pt"/>
    </style:style>
    <style:style style:name="Default_7e_LT_7e_Gliederung_20_1" style:display-name="Default~LT~Gliederung 1" style:family="paragraph" style:default-outline-level="">
      <style:paragraph-properties fo:margin-top="0.499cm" fo:margin-bottom="0cm" loext:contextual-spacing="false"/>
      <style:text-properties style:use-window-font-color="true"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style:text-properties style:use-window-font-color="true"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text-align="center" style:justify-single-word="false"/>
      <style:text-properties style:use-window-font-color="true"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12pt" style:text-emphasize="none"/>
    </style:style>
    <style:style style:name="Default_7e_LT_7e_Hintergrundobjekte" style:display-name="Default~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ahoma" style:font-family-complex="Tahoma" style:font-family-generic-complex="system" style:font-pitch-complex="variable" style:font-size-complex="12pt"/>
    </style:style>
    <style:style style:name="Default_7e_LT_7e_Hintergrund" style:display-name="Default~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ahoma" style:font-family-complex="Tahoma"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name-asian="Tahoma" style:font-family-asian="Tahoma" style:font-family-generic-asian="system" style:font-pitch-asian="variable" style:font-size-asian="18pt" style:font-name-complex="Tahoma" style:font-family-complex="Tahoma"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letter-kerning="true" style:font-size-asian="18pt"/>
    </style:style>
    <style:style style:name="Objekty_20_pozadia" style:display-name="Objekty pozadia"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ahoma" style:font-family-complex="Tahoma" style:font-family-generic-complex="system" style:font-pitch-complex="variable" style:font-size-complex="12pt"/>
    </style:style>
    <style:style style:name="Pozadi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ahoma" style:font-family-complex="Tahoma" style:font-family-generic-complex="system" style:font-pitch-complex="variable" style:font-size-complex="12pt"/>
    </style:style>
    <style:style style:name="Poznámky"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12pt" style:text-emphasize="none"/>
    </style:style>
    <style:style style:name="Osnova_20_1" style:display-name="Osnova 1" style:family="paragraph" style:default-outline-level="">
      <style:paragraph-properties fo:margin-top="0.499cm" fo:margin-bottom="0cm" loext:contextual-spacing="false"/>
      <style:text-properties style:use-window-font-color="true"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12pt" style:text-emphasize="none"/>
    </style:style>
    <style:style style:name="Osnova_20_2" style:display-name="Osnova 2" style:family="paragraph" style:parent-style-name="Osnova_20_1" style:default-outline-level="">
      <style:paragraph-properties fo:margin-top="0.4cm" fo:margin-bottom="0cm" loext:contextual-spacing="false"/>
      <style:text-properties style:use-window-font-color="true"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snova_20_3" style:display-name="Osnova 3" style:family="paragraph" style:parent-style-name="Osnova_20_2" style:default-outline-level="">
      <style:paragraph-properties fo:margin-top="0.3cm" fo:margin-bottom="0cm" loext:contextual-spacing="false"/>
      <style:text-properties style:use-window-font-color="true"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snova_20_4" style:display-name="Osnova 4" style:family="paragraph" style:parent-style-name="Osnova_20_3" style:default-outline-level="">
      <style:paragraph-properties fo:margin-top="0.199cm" fo:margin-bottom="0cm" loext:contextual-spacing="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snova_20_5" style:display-name="Osnova 5" style:family="paragraph" style:parent-style-name="Osnova_20_4" style:default-outline-level="">
      <style:paragraph-properties fo:margin-top="0.101cm" fo:margin-bottom="0cm" loext:contextual-spacing="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snova_20_6" style:display-name="Osnova 6" style:family="paragraph" style:parent-style-name="Osnova_20_5" style:default-outline-level="">
      <style:paragraph-properties fo:margin-top="0.101cm" fo:margin-bottom="0cm" loext:contextual-spacing="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snova_20_7" style:display-name="Osnova 7" style:family="paragraph" style:parent-style-name="Osnova_20_6" style:default-outline-level="">
      <style:paragraph-properties fo:margin-top="0.101cm" fo:margin-bottom="0cm" loext:contextual-spacing="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snova_20_8" style:display-name="Osnova 8" style:family="paragraph" style:parent-style-name="Osnova_20_7" style:default-outline-level="">
      <style:paragraph-properties fo:margin-top="0.101cm" fo:margin-bottom="0cm" loext:contextual-spacing="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snova_20_9" style:display-name="Osnova 9" style:family="paragraph" style:parent-style-name="Osnova_20_8" style:default-outline-level="">
      <style:paragraph-properties fo:margin-top="0.101cm" fo:margin-bottom="0cm" loext:contextual-spacing="false"/>
      <style:text-properties style:use-window-font-color="true"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ctwitharrow" style:family="paragraph" style:parent-style-name="Predvolené"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Predvolené"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Predvolené"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Predvolené"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Predvolené"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Predvolené" style:default-outline-level="">
      <style:paragraph-properties fo:margin-top="0cm" fo:margin-bottom="0cm" loext:contextual-spacing="false" style:line-height-at-least="0.353cm" fo:text-align="start" style:justify-single-word="false"/>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Predvolené" style:default-outline-level="">
      <style:paragraph-properties fo:margin-left="0cm" fo:margin-right="0cm" fo:margin-top="0cm" fo:margin-bottom="0cm" loext:contextual-spacing="false" style:line-height-at-least="0.353cm" fo:text-indent="0.6cm" style:auto-text-indent="false"/>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Predvolené"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Predvolené" style:default-outline-level="">
      <style:paragraph-properties fo:margin-top="0cm" fo:margin-bottom="0cm" loext:contextual-spacing="false" style:line-height-at-least="0.353cm" fo:text-align="center" style:justify-single-word="false"/>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Predvolené"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Predvolené"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Predvolené"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Predvolené"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Predvolené"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40z0" style:family="text">
      <style:text-properties fo:color="#0000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9z0" style:family="text">
      <style:text-properties fo:color="#763313"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8z0"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09T09:22:54.063000000</meta:creation-date>
    <dc:date>2020-12-15T13:48:58.597000000</dc:date>
    <meta:editing-duration>PT2H37M46S</meta:editing-duration>
    <meta:editing-cycles>21</meta:editing-cycles>
    <meta:generator>LibreOffice/6.4.1.2$Windows_X86_64 LibreOffice_project/4d224e95b98b138af42a64d84056446d09082932</meta:generator>
    <meta:print-date>2020-10-23T08:38:43.998000000</meta:print-date>
    <meta:document-statistic meta:table-count="0" meta:image-count="0" meta:object-count="0" meta:page-count="11" meta:paragraph-count="146" meta:word-count="2513" meta:character-count="15330" meta:non-whitespace-character-count="12734"/>
  </office:meta>
</office:document-meta>
</file>